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BFBFBF"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style>
    <style:style style:name="ce30" style:family="table-cell" style:parent-style-name="Default" style:data-style-name="N19">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41" style:family="table-cell" style:parent-style-name="Default" style:data-style-name="N0">
      <style:table-cell-properties fo:border-top="none" fo:border-bottom="thin solid #000000" fo:border-left="thin solid #000000" fo:border-right="thin solid #000000"/>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background-color="#BFBFBF"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BFBFBF"/>
    </style:style>
    <style:style style:name="ce46" style:family="table-cell" style:parent-style-name="Default" style:data-style-name="N19">
      <style:table-cell-properties fo:border="thin solid #000000" style:vertical-align="middle" fo:background-color="#BFBFB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justify"/>
    </style:style>
    <style:style style:name="ce48" style:family="table-cell" style:parent-style-name="Default" style:data-style-name="N0">
      <style:table-cell-properties fo:border="thin solid #000000" fo:background-color="#BFBFBF"/>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style:repeat-content="false"/>
      <style:paragraph-properties fo:text-align="justify"/>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2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style>
    <style:style style:name="ce58" style:family="table-cell" style:parent-style-name="Default" style:data-style-name="N19">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7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7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2pt solid #000000" fo:background-color="transparent"/>
    </style:style>
    <style:style style:name="ce7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8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8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83" style:family="table-cell" style:parent-style-name="Default" style:data-style-name="N0">
      <style:table-cell-properties style:vertical-align="automatic" fo:background-color="transparent"/>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8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7333333333333cm"/>
    </style:style>
    <style:style style:name="co2" style:family="table-column">
      <style:table-column-properties fo:break-before="auto" style:column-width="6.35cm"/>
    </style:style>
    <style:style style:name="co3" style:family="table-column">
      <style:table-column-properties fo:break-before="auto" style:column-width="12.461875cm"/>
    </style:style>
    <style:style style:name="co4" style:family="table-column">
      <style:table-column-properties fo:break-before="auto" style:column-width="10.7685416666667cm"/>
    </style:style>
    <style:style style:name="co5" style:family="table-column">
      <style:table-column-properties fo:break-before="auto" style:column-width="3.492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79375cm"/>
    </style:style>
    <style:style style:name="co9" style:family="table-column">
      <style:table-column-properties fo:break-before="auto" style:column-width="9.789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11729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5.45041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323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164.25pt" style:use-optimal-row-height="false" fo:break-before="auto"/>
    </style:style>
    <style:style style:name="ro7" style:family="table-row">
      <style:table-row-properties style:row-height="194.2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83.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7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180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149.25pt" style:use-optimal-row-height="false" fo:break-before="auto"/>
    </style:style>
    <style:style style:name="ro23" style:family="table-row">
      <style:table-row-properties style:row-height="153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43.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128.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183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150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153.75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136.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32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150.75pt" style:use-optimal-row-height="false" fo:break-before="auto"/>
    </style:style>
    <style:style style:name="ro47" style:family="table-row">
      <style:table-row-properties style:row-height="158.2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03.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151.5pt" style:use-optimal-row-height="false" fo:break-before="auto"/>
    </style:style>
    <style:style style:name="ro52" style:family="table-row">
      <style:table-row-properties style:row-height="138.75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180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206.25pt" style:use-optimal-row-height="false" fo:break-before="auto"/>
    </style:style>
    <style:style style:name="ro57" style:family="table-row">
      <style:table-row-properties style:row-height="60pt" style:use-optimal-row-height="true" fo:break-before="auto"/>
    </style:style>
    <style:style style:name="ro58" style:family="table-row">
      <style:table-row-properties style:row-height="90pt" style:use-optimal-row-height="true" fo:break-before="auto"/>
    </style:style>
    <style:style style:name="ro59" style:family="table-row">
      <style:table-row-properties style:row-height="50.25pt" style:use-optimal-row-height="false" fo:break-before="auto"/>
    </style:style>
    <style:style style:name="ro60" style:family="table-row">
      <style:table-row-properties style:row-height="30pt" style:use-optimal-row-height="true" fo:break-before="auto"/>
    </style:style>
    <style:style style:name="ro6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5">
            <text:p>Clave de Sujeto obligado:</text:p>
          </table:table-cell>
          <table:covered-table-cell/>
          <table:table-cell office:value-type="float" office:value="18112" table:number-columns-spanned="4" table:number-rows-spanned="1" table:style-name="ce56">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5">
            <text:p>Sujeto obligado:</text:p>
          </table:table-cell>
          <table:covered-table-cell/>
          <table:table-cell office:value-type="string" table:number-columns-spanned="4" table:number-rows-spanned="1" table:style-name="ce57">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Periodo del Índice:</text:p>
          </table:table-cell>
          <table:covered-table-cell/>
          <table:table-cell office:value-type="string" table:number-columns-spanned="4" table:number-rows-spanned="1" table:style-name="ce57">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Fecha de actualización (dd/mm/aaaa):</text:p>
          </table:table-cell>
          <table:covered-table-cell/>
          <table:table-cell office:value-type="date" office:date-value="2024-02-08T00:00:00" table:number-columns-spanned="4" table:number-rows-spanned="1" table:content-validation-name="val1" table:style-name="ce58">
            <text:p>08/02/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content-validation-name="val2" table:style-name="ce9">
            <text:p>Segundo semestre 2023</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6">
          <table:table-cell office:value-type="string" table:style-name="ce12">
            <text:p>Unidad de Gestión Técnica y Planeación</text:p>
          </table:table-cell>
          <table:table-cell office:value-type="string" table:style-name="ce13">
            <text:p>CT/19SE/066ACDO/2023</text:p>
          </table:table-cell>
          <table:table-cell office:value-type="string" table:style-name="ce14">
            <text:p>Clasificación de la información como reservada en su totalidad, referente respecto a los estudios e información y documentación asociados a los mismos del "Estudio del Potencial de Almacenamiento Subterráneo de Gas Natural para Aprovechamiento en el SISTRANGAS", "Estudio del Potencial de Almacenamiento Subterráneo de Gas Natural para Aprovechamiento en el SISTRANGAS, Etapas V y VI" y el "Estudio de demanda potencial para el desarrollo del proyecto Jáltipan-Salina Cruz".</text:p>
            <text:p/>
            <text:p>Lo anterior, derivado de la solicitud de acceso a información con número de folio 330005723000312.</text:p>
          </table:table-cell>
          <table:table-cell office:value-type="string" table:style-name="ce15">
            <text:p>I. Se reciba una solicitud de acceso a la información</text:p>
          </table:table-cell>
          <table:table-cell office:value-type="string" table:style-name="ce13">
            <text:p>5 año</text:p>
          </table:table-cell>
          <table:table-cell office:value-type="date" office:date-value="2023-11-13T00:00:00" table:content-validation-name="val3" table:style-name="ce16">
            <text:p>13/11/2023</text:p>
          </table:table-cell>
          <table:table-cell office:value-type="date" office:date-value="2028-11-13T00:00:00" table:content-validation-name="val3" table:style-name="ce16">
            <text:p>13/11/2028</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dar a conocer la información pone en riesgo la actividad que desempeña el Centro día con día, ya que, al entregar información relativa a los planos de los pisos 9 y 10, que contiene información técnica de su estructura, distribución e ingeniería, podría estar disponible a algún tercero que busque vulnerar la integridad del Centro, cometiendo atentados e incidentes; lo que repercutiría incluso, en las actividades sustanciales del Centro, actividades que se traducen en el monitoreo, vigilancia, operación y administración de diferente infraestructura en todo el territorio nacional. Si se configurara un atentado contra el Centro, se vulneraría el funcionamiento y monitoreo del Sistema Nacional de Gasoductos (SISTRANGAS) y el Sistema Naco Hermosillo (SNH), pudiendo causar algún mal funcionamiento en la mencionada infraestructura, derivando en el paro parcial y/o total e indefinido el monitoreo del suministro del gas natural en el territorio nacional.<text: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Ubicación geográfica de los centros de producción, consumo y red de transporte;</text:p>
            <text:p/>
            <text:p>Listado de las localizaciones potenciales para el almacenamiento subterráneo de gas natural;</text:p>
            <text:p/>
            <text:p>Características y aspectos de los sitios precandidatos para almacenamiento subterráneo de gas natural.</text:p>
          </table:table-cell>
          <table:table-cell office:value-type="date" office:date-value="2023-11-13T00:00:00" table:content-validation-name="val3" table:style-name="ce16">
            <text:p>13/11/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7">
          <table:table-cell office:value-type="string" table:style-name="ce12">
            <text:p>Dirección Ejecutiva de Recursos Materiales</text:p>
          </table:table-cell>
          <table:table-cell office:value-type="string" table:style-name="ce13">
            <text:p>CT/17SE/060ACDO/2023</text:p>
          </table:table-cell>
          <table:table-cell office:value-type="string" table:style-name="ce14">
            <text:p>Clasificación de la información como reservada en su totalidad, respecto al “Anexo 1” del expediente para la celebración de contrato plurianual relativo al arrendamiento de los pisos 9 y 10 del inmueble denominado “corporativo ROUZ TOWER I”.</text:p>
            <text:p/>
            <text:p>Lo anterior, derivado de la solicitud de acceso a información con número de folio 330005723000259.</text:p>
          </table:table-cell>
          <table:table-cell office:value-type="string" table:style-name="ce15">
            <text:p>I. Se reciba una solicitud de acceso a la información</text:p>
          </table:table-cell>
          <table:table-cell office:value-type="string" table:style-name="ce13">
            <text:p>5 año</text:p>
          </table:table-cell>
          <table:table-cell office:value-type="date" office:date-value="2023-10-10T00:00:00" table:content-validation-name="val3" table:style-name="ce16">
            <text:p>10/10/2023</text:p>
          </table:table-cell>
          <table:table-cell office:value-type="date" office:date-value="2028-10-10T00:00:00" table:content-validation-name="val3" table:style-name="ce16">
            <text:p>10/10/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dar a conocer la información permitiría dar conocer a detalle la ubicación de instalaciones estratégicas y ductos, lo que se traduce en un grado de vulnerabilidad a las instalaciones del sistema e infraestructura consustancial del proyecto de Almacenamiento Subterráneo Estratégico de Gas Natural, ya que con ello, podrían identificarse las debilidades en materia de: seguridad energética, estructural, los sistemas de protección y comunicación, procedimientos, infraestructura de transporte y todas las demás áreas que constituirán dicha infraestructura y recinto. Asimismo, exponerse a actos ilícitos en contra de la seguridad operativa del SISTRANGAS, lo cual pudiera derivar en la imposibilidad de garantizar la continuidad y seguridad en la prestación de los servicios para contribuir al abastecimiento del suministro de gas natural en territorio nacional, lo que a su vez podría poner en riesgo la vida, seguridad o salud de la población ubicada en las colindancias y circunferencias de las zonas en las que se ubica dicha infraestructura.<text: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 5, fracción XII, 51 y 54 de la Ley de Seguridad Nacional (LSN).</text:p>
          </table:table-cell>
          <table:table-cell office:value-type="string" table:style-name="ce13">
            <text:p>Total</text:p>
          </table:table-cell>
          <table:table-cell office:value-type="string" table:style-name="ce14">
            <text:p>Planos correspondientes a los pisos 9 y 10.<text:s/></text:p>
          </table:table-cell>
          <table:table-cell office:value-type="date" office:date-value="2023-10-10T00:00:00" table:content-validation-name="val3" table:style-name="ce16">
            <text:p>10/10/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8">
          <table:table-cell office:value-type="string" table:style-name="ce12">
            <text:p>Unidad de Asuntos Jurídicos</text:p>
          </table:table-cell>
          <table:table-cell office:value-type="string" table:style-name="ce13">
            <text:p>CT/16SE/058ACDO/2023</text:p>
          </table:table-cell>
          <table:table-cell office:value-type="string" table:style-name="ce14">
            <text:p>Clasificación de la información como reservada parcialmente, respecto a las carpetas de investigación que contienen las averiguaciones por conductas posiblemente delictivas por parte del Ministerio Público Federal.</text:p>
            <text:p/>
            <text:p>Lo anterior, derivado de la solicitud de acceso a información con número de folio 330005723000283.</text:p>
          </table:table-cell>
          <table:table-cell office:value-type="string" table:style-name="ce15">
            <text:p>I. Se reciba una solicitud de acceso a la información</text:p>
          </table:table-cell>
          <table:table-cell office:value-type="string" table:style-name="ce13">
            <text:p>5 año</text:p>
          </table:table-cell>
          <table:table-cell office:value-type="date" office:date-value="2023-10-05T00:00:00" table:content-validation-name="val3" table:style-name="ce16">
            <text:p>05/10/2023</text:p>
          </table:table-cell>
          <table:table-cell office:value-type="date" office:date-value="2028-10-05T00:00:00" table:content-validation-name="val3" table:style-name="ce16">
            <text:p>05/10/2028</text:p>
          </table:table-cell>
          <table:table-cell office:value-type="string" table:style-name="ce15">
            <text:p>Con fundamento en los artículos 43, 44, fracciones I, II, 104, 106, fracción III, 113 fraccion XII, 114, 137, de la Ley General de Transparencia y Acceso a la Información Pública; 64, 65, fracciones II, III, 98, fracción III, 105, 110 fracción XII, 111, 140, de la Ley Federal de Transparencia y Acceso a la Información Pública; 5, fracción XII, de la Ley de Seguridad Nacional; numerales Sexto, Trigésim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la divulgación de información con datos de las carpetas de investigación en etapa de investigación, produciría una afectación al interés público general pues la persecución de los delitos es de interés social y de orden público, máxime como en el caso que nos ocupa, la información solicitada contiene datos de las indagatorias en etapa de investigación por la posible comisión de los delitos por parte del Ministerio Público Federal, en aquellos asuntos en los que el Centro denuncio un posible acto delictivo, que se encuentran en etapa de investigación.</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4">
            <text:p>Las carpetas de investigación que contienen las averiguaciones por conductas posiblemente delictivas por parte del Ministerio Público Federal.<text:s/></text:p>
          </table:table-cell>
          <table:table-cell office:value-type="date" office:date-value="2023-10-05T00:00:00" table:content-validation-name="val3" table:style-name="ce16">
            <text:p>05/10/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9">
          <table:table-cell office:value-type="string" table:style-name="ce12">
            <text:p>Dirección de Seguridad Física</text:p>
          </table:table-cell>
          <table:table-cell office:value-type="string" table:style-name="ce13">
            <text:p>CT/14SE/052ACDO/2023</text:p>
          </table:table-cell>
          <table:table-cell office:value-type="string" table:style-name="ce14">
            <text:p>Clasificación de la información como reservada en su totalidad, referente a la información contenida en los contratos número CENAGAS/SERV/082/2022-P y CENAGAS/SERV/087/2022-P.</text:p>
            <text:p/>
            <text:p>Lo anterior, derivado de la solicitud de acceso a información con número de folio 330005723000215.</text:p>
          </table:table-cell>
          <table:table-cell office:value-type="string" table:style-name="ce15">
            <text:p>I. Se reciba una solicitud de acceso a la información</text:p>
          </table:table-cell>
          <table:table-cell office:value-type="string" table:style-name="ce13">
            <text:p>5 año</text:p>
          </table:table-cell>
          <table:table-cell office:value-type="date" office:date-value="2023-08-31T00:00:00" table:content-validation-name="val3" table:style-name="ce16">
            <text:p>31/08/2023</text:p>
          </table:table-cell>
          <table:table-cell office:value-type="date" office:date-value="2028-08-31T00:00:00" table:content-validation-name="val3" table:style-name="ce16">
            <text:p>31/08/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dar a conocer la información del contrato que nos ocupa y sus anexos, expondría las características de la infraestructura del CENAGAS, tales como las coordenadas, ubicaciones y colindancias que obran en planos del Sistema Nacional de Gasoductos (SNG) y del Sistema Naco-Hermosillo (SNH), con especial atención a las instalaciones superficiales (estaciones de compresión y medición, trampas de recibo y envío de diablos, válvulas de seccionamiento, casetas de importación, casetas de regulación catódica, entre otras), podría generar un daño irreparable al comprometer la seguridad nacional y la seguridad pública, poniendo en riesgo la vida, seguridad o salud de las personas, ya que <text:s/>podría otorgar el acceso a la información sensible respecto de la infraestructura crítica del CENAGAS a personas con intenciones delictiva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 5, fracción XII, 51 y 54 de la Ley de Seguridad Nacional (LSN).</text:p>
          </table:table-cell>
          <table:table-cell office:value-type="string" table:style-name="ce13">
            <text:p>Total</text:p>
          </table:table-cell>
          <table:table-cell office:value-type="string" table:style-name="ce14">
            <text:p>La totalidad del soporte documental referente a la información contenida en los contratos número CENAGAS/SERV/082/2022-P y CENAGAS/SERV/087/2022-P y sus anexos.<text:s/></text:p>
          </table:table-cell>
          <table:table-cell office:value-type="date" office:date-value="2023-08-31T00:00:00" table:content-validation-name="val3" table:style-name="ce16">
            <text:p>31/08/2023</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0">
          <table:table-cell office:value-type="string" table:style-name="ce12">
            <text:p>Unidad de Asuntos Jurídicos -Dirección Ejecutiva de Derechos de Vía</text:p>
          </table:table-cell>
          <table:table-cell office:value-type="string" table:style-name="ce13">
            <text:p>CT/12SE/041ACDO/2023</text:p>
          </table:table-cell>
          <table:table-cell office:value-type="string" table:style-name="ce14">
            <text:p>Clasificación de la información como reservada y confidencial, contenida en los Contratos de Ocupación Superficial CENAGAS-COS-DVP-SA/08/2019, CENAGAS-COS-DVP-VE/02/2022, CENAGAS-COS-DVP-TEX/01/2022, CENAGAS-COS-DVP-TEX/02/2022 Y CENAGAS-COS-DVP-TEX/03/2022.</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7-20T00:00:00" table:content-validation-name="val3" table:style-name="ce16">
            <text:p>20/07/2023</text:p>
          </table:table-cell>
          <table:table-cell office:value-type="date" office:date-value="2028-07-20T00:00:00" table:content-validation-name="val3" table:style-name="ce16">
            <text:p>20/07/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Nombre del Propietario;</text:p>
            <text:p>Nombre de cónyuge;</text:p>
            <text:p>Domicilio del Propietario;</text:p>
            <text:p>Registro Federal de Contribuyentes (RFC);</text:p>
            <text:p>Firma y rubricas del propietario;</text:p>
            <text:p>Firma y rubricas de testigos;</text:p>
            <text:p>Número de credenciales de elector;</text:p>
            <text:p>Clave Única del Registro de Población (CURP); y</text:p>
            <text:p>Datos de identificación del arquitecto que elaboró el plano.</text:p>
          </table:table-cell>
          <table:table-cell office:value-type="date" office:date-value="2023-07-20T00:00:00" table:content-validation-name="val3" table:style-name="ce16">
            <text:p>20/07/2023</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1">
          <table:table-cell office:value-type="string" table:content-validation-name="val2" table:style-name="ce9">
            <text:p>Primer semestre 2023</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2">
          <table:table-cell office:value-type="string" table:style-name="ce12">
            <text:p>Unidad de Asuntos Jurídicos -Dirección Ejecutiva de Derechos de Vía</text:p>
          </table:table-cell>
          <table:table-cell office:value-type="string" table:style-name="ce13">
            <text:p>CT/08SE/029ACDO/2023</text:p>
          </table:table-cell>
          <table:table-cell office:value-type="string" table:style-name="ce14">
            <text:p>Clasificación de la información como reservada y confidencial, contenida en los Contratos de Ocupación Superficial CENAGAS-COS-DV-CA/06/2020.</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4-18T00:00:00" table:content-validation-name="val3" table:style-name="ce16">
            <text:p>18/04/2023</text:p>
          </table:table-cell>
          <table:table-cell office:value-type="date" office:date-value="2028-04-18T00:00:00" table:content-validation-name="val3" table:style-name="ce16">
            <text:p>18/04/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siendo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y al hacer públicas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6">
            <text:p>18/10/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6">
          <table:table-cell office:value-type="string" table:style-name="ce12">
            <text:p>Unidad de Asuntos Jurídicos -Dirección Ejecutiva de Derechos de Vía</text:p>
          </table:table-cell>
          <table:table-cell office:value-type="string" table:style-name="ce13">
            <text:p>CT/03SE/011ACDO/2023</text:p>
          </table:table-cell>
          <table:table-cell office:value-type="string" table:style-name="ce14">
            <text:p>Clasificación de la información como reservada y confidencial, contenida en los Contratos de Ocupación Superficial CENAGAS-COS-DVP-TX/02/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3-01-24T00:00:00" table:content-validation-name="val3" table:style-name="ce16">
            <text:p>24/01/2023</text:p>
          </table:table-cell>
          <table:table-cell office:value-type="date" office:date-value="2028-01-24T00:00:00" table:content-validation-name="val3" table:style-name="ce16">
            <text:p>24/01/2028</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3-01-24T00:00:00" table:content-validation-name="val3" table:style-name="ce16">
            <text:p>24/01/2023</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3">
          <table:table-cell office:value-type="string" table:style-name="ce12">
            <text:p>Dirección Ejecutiva de Recursos Materiales</text:p>
          </table:table-cell>
          <table:table-cell office:value-type="string" table:style-name="ce13">
            <text:p>CT/02SO/002ACDO/2023</text:p>
          </table:table-cell>
          <table:table-cell office:value-type="string" table:style-name="ce14">
            <text:p>clasificación de la información como reservada parcialmente, referente al Estudio de Perdida Máxima Probable (PML) por el cual se realizó el Registro de la Póliza de Seguro del año 2022, 2021 y 2020 ante la ASEA</text:p>
          </table:table-cell>
          <table:table-cell office:value-type="string" table:style-name="ce15">
            <text:p>II. Se determine mediante resolución de autoridad competente</text:p>
          </table:table-cell>
          <table:table-cell office:value-type="string" table:style-name="ce13">
            <text:p>3 años</text:p>
          </table:table-cell>
          <table:table-cell office:value-type="date" office:date-value="2023-03-16T00:00:00" table:content-validation-name="val3" table:style-name="ce16">
            <text:p>16/03/2023</text:p>
          </table:table-cell>
          <table:table-cell office:value-type="date" office:date-value="2026-03-16T00:00:00" table:content-validation-name="val3" table:style-name="ce16">
            <text:p>16/03/2026</text:p>
          </table:table-cell>
          <table:table-cell office:value-type="string" table:style-name="ce15">
            <text:p>Con fundamento en los artículos 43, 44, fracciones I, II, 104, 106, fracción II, 113 fracción I, 114, 137, de la Ley General de Transparencia y Acceso a la Información Pública; 64, 65, fracciones II, III, 98, fracción I, 105, 110 fracción I, 111, 140, de la Ley Federal de Transparencia y Acceso a la Información Pública; numerales Sexto, Décimo noven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la finalidad de clasificar la información como reservada para evitar que con su difusión se ponga en riesgo la seguridad nacional.<text:s/></text:p>
            <text:p/>
            <text:p>En ese contexto, en el documento con referente al Estudio de Pérdida de Máxima Probable (PML), la propuesta es la clasificación como reservada, en razón de que con su difusión se estaría revelando información respecto de la infraestructura, que se encuentra dentro de la esfera patrimonial, lo que constituye información directamente vinculada con las actividades del Centro Nacional de Control del Gas Natural (CENAGAS), la difusión pública de las características de la infraestructura con la que cuenta facilitaría que cualquier persona interesada en afectar la provisión de bienes y servicios públicos, realice conductas tendientes a tal fin y tipificadas como delitos, lo que ocasionaría un serio perjuicio a las actividades del Estado.</text:p>
          </table:table-cell>
          <table:table-cell office:value-type="string" table:style-name="ce14">
            <text:p>Artículos 113, fracción I de la Ley General de Transparencia y Acceso a la Información Pública ; y 110, fracción I de la Ley Federal de Transparencia y Acceso a la Información Pública.</text:p>
          </table:table-cell>
          <table:table-cell office:value-type="string" table:style-name="ce13">
            <text:p>Parcial</text:p>
          </table:table-cell>
          <table:table-cell office:value-type="string" table:style-name="ce14">
            <text:p>Descripción del sistema de transporte que contiene la ubicación exacta de los ductos de transporte de gas natural, (puntos 1, 1.1, 1.2, 1.3, 1.4, 1.5, 1.6, 1.8, 1.11, 1.12, 1.13, 1.14, 1.15, 3, 3.1, 3.2, 4, 5, 6, 6.1, 6.2, 7.2, 7.3, ocho, 8.1, 8.2, 8.3, 8.4, 8.5, 8.6, 8.7, 10 y 10.0)</text:p>
            <text:p/>
            <text:p>Planes de respuesta a emergencias y de sistemas de implementación de seguridad (puntos 1.7, 1.9, 8.8)</text:p>
          </table:table-cell>
          <table:table-cell office:value-type="date" office:date-value="2023-03-16T00:00:00" table:content-validation-name="val3" table:style-name="ce16">
            <text:p>16/03/2023</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4">
          <table:table-cell office:value-type="string" table:content-validation-name="val2" table:style-name="ce9">
            <text:p>Segundo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5">
          <table:table-cell office:value-type="string" table:style-name="ce12">
            <text:p>Unidad de Asuntos Jurídicos - Dirección Ejecutiva de lo Contencioso</text:p>
            <text:p/>
            <text:p>Dirección Ejecutiva de Personal y Desarrollo Organizacional</text:p>
          </table:table-cell>
          <table:table-cell office:value-type="string" table:style-name="ce13">
            <text:p>CT/22SE/079ACDO/2022</text:p>
          </table:table-cell>
          <table:table-cell office:value-type="string" table:style-name="ce14">
            <text:p>Clasificación de la información como reservada en su totalidad, del soporte documental concerniente a las actas de inspección número 2611/025020/2022 y 2611/000511/2022 realizadas por la Secretaria del Trabajo y Previsión Social en materia laboral o de trabajo al Centro Nacional de Control del Gas Natural.</text:p>
            <text:p/>
            <text:p>Lo anterior, derivado de la resolución al Recurso de Revisión RRA 10543/22, en la que se determinó MODIFICAR la respuesta otorgada a la solicitud de acceso a la información con número de folio 330005722000073.</text:p>
          </table:table-cell>
          <table:table-cell office:value-type="string" table:style-name="ce15">
            <text:p>I. Se reciba una solicitud de acceso a la información</text:p>
          </table:table-cell>
          <table:table-cell office:value-type="string" table:style-name="ce13">
            <text:p>1 año</text:p>
          </table:table-cell>
          <table:table-cell office:value-type="date" office:date-value="2022-11-08T00:00:00" table:content-validation-name="val3" table:style-name="ce16">
            <text:p>08/11/2022</text:p>
          </table:table-cell>
          <table:table-cell office:value-type="date" office:date-value="2023-11-08T00:00:00" table:content-validation-name="val3" table:style-name="ce16">
            <text:p>08/11/2023</text:p>
          </table:table-cell>
          <table:table-cell office:value-type="string" table:style-name="ce15">
            <text:p>Con fundamento en los artículos 43, 44, fracciones I, II, 104, 106, fracción I, 113 fracción VI, 114, 137, de la Ley General; 64, 65, fracciones II, III, 98, fracción I, 105, 110 fracción VI, 111, 140, de la Ley Federal;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actualiza en virtud de que las áreas son contestes en clasificar la información como reservada, toda vez,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resueltos por la autoridad federal (Secretaría del Trabajo y Previsión Social) y siguen en trámite, aunado a que, proporcionar las actas a personas ajenas a las que intervinieron en las inspecciones, vulnerarí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La totalidad del soporte documental concerniente en las actas de inspección números 2611/025020/2022 y 2611/000511/2022 realizadas por la Secretaria del Trabajo y Previsión Social en materia laboral o de trabajo al Centro Nacional de Control del Gas Natural.<text:s/></text:p>
          </table:table-cell>
          <table:table-cell office:value-type="date" office:date-value="2022-11-08T00:00:00" table:content-validation-name="val3" table:style-name="ce16">
            <text:p>08/11/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0">
          <table:table-cell office:value-type="string" table:style-name="ce19">
            <text:p>Unidad de Asuntos Jurídicos -Dirección Ejecutiva de Derechos de Vía</text:p>
          </table:table-cell>
          <table:table-cell office:value-type="string" table:style-name="ce20">
            <text:p>CT/20SE/072ACDO/2022</text:p>
          </table:table-cell>
          <table:table-cell office:value-type="string" table:style-name="ce21">
            <text:p>Clasificación de la información como reservada y confidencial, contenida en los Contratos de Ocupación Superficial CENAGAS-COS-DVP-VC/01/2019 y CENAGAS-COS-DVP-TX/04/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10-18T00:00:00" table:content-validation-name="val3" table:style-name="ce23">
            <text:p>18/10/2022</text:p>
          </table:table-cell>
          <table:table-cell office:value-type="date" office:date-value="2027-10-18T00:00:00" table:content-validation-name="val3" table:style-name="ce23">
            <text:p>18/10/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p>
          </table:table-cell>
          <table:table-cell office:value-type="date" office:date-value="2022-10-18T00:00:00" table:content-validation-name="val3" table:style-name="ce16">
            <text:p>18/10/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6">
          <table:table-cell office:value-type="string" table:style-name="ce26">
            <text:p>Unidad de Asuntos Jurídicos - Dirección Ejecutiva de lo Contencioso</text:p>
          </table:table-cell>
          <table:table-cell office:value-type="string" table:style-name="ce13">
            <text:p>CT/19SE/070ACDO/2022</text:p>
          </table:table-cell>
          <table:table-cell office:value-type="string" table:style-name="ce14">
            <text:p>Clasificación de la información como reservada en su totalidad, a una queja ante la Comisión Nacional de Derechos Humanos (CNDH) que concierne de manera directa con los requerimientos de la solicitud de acceso a información con número de folio 330005722000106, en virtud de que, dicho procedimiento se encuentra en trámite.</text:p>
            <text:p/>
            <text:p>Lo anterior, derivado de la solicitud de acceso a información con número de folio 330005722000106.</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10-06T00:00:00" table:content-validation-name="val3" table:style-name="ce16">
            <text:p>06/10/2022</text:p>
          </table:table-cell>
          <table:table-cell office:value-type="date" office:date-value="2027-10-06T00:00:00" table:content-validation-name="val3" table:style-name="ce16">
            <text:p>06/10/2027</text:p>
          </table:table-cell>
          <table:table-cell office:value-type="string" table:style-name="ce15">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text:s/></text:p>
            <text:p/>
            <text:p>• La queja ante la CNDH contiene información relativa a un procedimiento administrativo que se encuentra en trámite.</text:p>
            <text:p/>
            <text:p>• La solicitud de cuenta requiere el soporte documental, por lo que se infiere se trata de actuaciones y constancias de la queja en sí.</text:p>
            <text:p/>
            <text:p>• La queja se ventila ante la CNDH, una instancia con competencia en materia federal, mediante un procedimiento seguido en forma de juicio, en el cual en el momento procesal oportuno emitirá la resolución correspondiente.</text:p>
            <text:p/>
            <text:p>• En queja citada se siguen las formalidades esenciales del procedimiento.</text:p>
          </table:table-cell>
          <table:table-cell office:value-type="string" table:style-name="ce14">
            <text:p>Artículos 113, fracción XI de la Ley General de Transparencia y Acceso a la Información Pública ; y 110, fracción XI de la Ley Federal de Transparencia y Acceso a la Información Pública.</text:p>
          </table:table-cell>
          <table:table-cell office:value-type="string" table:style-name="ce13">
            <text:p>Total</text:p>
          </table:table-cell>
          <table:table-cell office:value-type="string" table:style-name="ce14">
            <text:p>La totalidad de lo relacionado con la citada queja y su soporte documental, toda vez que se encuentra en trámite.<text:s/></text:p>
          </table:table-cell>
          <table:table-cell office:value-type="date" office:date-value="2022-10-06T00:00:00" table:content-validation-name="val3" table:style-name="ce16">
            <text:p>06/10/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7">
          <table:table-cell office:value-type="string" table:style-name="ce26">
            <text:p>Unidad de Asuntos Jurídicos - Dirección Ejecutiva de lo Contencioso</text:p>
          </table:table-cell>
          <table:table-cell office:value-type="string" table:style-name="ce27">
            <text:p>CT/19SE/069ACDO/2022</text:p>
          </table:table-cell>
          <table:table-cell office:value-type="string" table:style-name="ce28">
            <text:p>Clasificación de la información como reservada en su totalidad, de un juicio de amparo que incide directamente con lo pedido a través de la solicitud de acceso a información con número de folio 330005722000105, en virtud de que, dicho procedimiento se encuentra en trámite.</text:p>
            <text:p/>
            <text:p>Lo anterior, derivado de la solicitud de acceso a información con número de folio 330005722000105.</text:p>
          </table:table-cell>
          <table:table-cell office:value-type="string" table:style-name="ce29">
            <text:p>I. Se reciba una solicitud de acceso a la información</text:p>
          </table:table-cell>
          <table:table-cell office:value-type="string" table:style-name="ce27">
            <text:p>5 años</text:p>
          </table:table-cell>
          <table:table-cell office:value-type="date" office:date-value="2022-10-06T00:00:00" table:content-validation-name="val3" table:style-name="ce30">
            <text:p>06/10/2022</text:p>
          </table:table-cell>
          <table:table-cell office:value-type="date" office:date-value="2027-10-06T00:00:00" table:content-validation-name="val3" table:style-name="ce30">
            <text:p>06/10/2027</text:p>
          </table:table-cell>
          <table:table-cell office:value-type="string" table:style-name="ce29">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8">
            <text:p>La motivación de clasificar la información como reservada, se debe a que:<text:s/></text:p>
            <text:p/>
            <text:p>• El juicio de amparo ante el Juzgado de Distrito contiene información relativa a un procedimiento judicial que se encuentra en trámite.</text:p>
            <text:p/>
            <text:p>• La solicitud de cuenta requiere el soporte documental, por lo que se infiere se trata de actuaciones y constancias del juicio de amparo en sí.</text:p>
            <text:p/>
            <text:p>• El juicio de amparo se ventila ante una instancia en materia fecederal, mediante un procedimiento seguido en forma de juicio, en el cual en el momento procesal oportuno emitirá sentencia firme correspondiente.</text:p>
            <text:p/>
            <text:p>• El juicio de amparo citado se siguen las formalidades esenciales del procedimiento.</text:p>
          </table:table-cell>
          <table:table-cell office:value-type="string" table:style-name="ce28">
            <text:p>Artículos 113, fracción XI de la Ley General de Transparencia y Acceso a la Información Pública ; y 110, fracción XI de la Ley Federal de Transparencia y Acceso a la Información Pública.</text:p>
          </table:table-cell>
          <table:table-cell office:value-type="string" table:style-name="ce27">
            <text:p>Total</text:p>
          </table:table-cell>
          <table:table-cell office:value-type="string" table:style-name="ce28">
            <text:p>La totalidad de lo relacionado con el citado juicio de amparo y su soporte documental, toda vez que se encuentra en trámite.<text:s/></text:p>
          </table:table-cell>
          <table:table-cell office:value-type="date" office:date-value="2022-10-06T00:00:00" table:content-validation-name="val3" table:style-name="ce30">
            <text:p>06/10/2022</text:p>
          </table:table-cell>
          <table:table-cell office:value-type="string" table:style-name="ce27">
            <text:p>Clasificado</text:p>
          </table:table-cell>
          <table:table-cell office:value-type="string" table:style-name="ce27">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5">
          <table:table-cell office:value-type="string" table:style-name="ce12">
            <text:p>Unidad de Asuntos Jurídicos -Dirección Ejecutiva de Derechos de Vía</text:p>
          </table:table-cell>
          <table:table-cell office:value-type="string" table:style-name="ce13">
            <text:p>CT/12SE/047ACDO/2022</text:p>
          </table:table-cell>
          <table:table-cell office:value-type="string" table:style-name="ce14">
            <text:p>Clasificación de la información como reservada y confidencial, contenida en los Contratos de Ocupación Superficial CENAGAS-COS-DV-CA/07/2020 y CENAGAS-COS-DV-CA/01/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7-29T00:00:00" table:content-validation-name="val3" table:style-name="ce16">
            <text:p>29/07/2022</text:p>
          </table:table-cell>
          <table:table-cell office:value-type="date" office:date-value="2027-07-29T00:00:00" table:content-validation-name="val3" table:style-name="ce16">
            <text:p>29/07/2027</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los Contratos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ext:p/>
            <text:p>Datos del juicio intestamentario.</text:p>
          </table:table-cell>
          <table:table-cell office:value-type="date" office:date-value="2022-07-29T00:00:00" table:content-validation-name="val3" table:style-name="ce16">
            <text:p>29/07/2022</text:p>
          </table:table-cell>
          <table:table-cell office:value-type="string" table:style-name="ce13">
            <text:p>Clasificado</text:p>
          </table:table-cell>
          <table:table-cell office:value-type="string" table:style-name="ce13">
            <text:p>NO</text:p>
          </table:table-cell>
          <table:table-cell table:style-name="ce18"/>
          <table:table-cell table:content-validation-name="val3" table:style-name="ce18"/>
          <table:table-cell table:content-validation-name="val3" table:style-name="ce18"/>
          <table:table-cell table:number-columns-repeated="5" table:style-name="ce18"/>
          <table:table-cell table:number-columns-repeated="16361"/>
        </table:table-row>
        <table:table-row table:style-name="ro18">
          <table:table-cell office:value-type="string" table:content-validation-name="val2" table:style-name="ce9">
            <text:p>Primer semestre 2022</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19">
          <table:table-cell office:value-type="string" table:style-name="ce12">
            <text:p>Dirección Ejecutiva de lo Contensioso</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5">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6">
            <text:p>15/06/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17">
          <table:table-cell office:value-type="string" table:style-name="ce12">
            <text:p>Dirección Ejecutiva de Personal y Desarrollo Organizacional</text:p>
          </table:table-cell>
          <table:table-cell office:value-type="string" table:style-name="ce13">
            <text:p>CT/10SE/038ACDO/2022</text:p>
          </table:table-cell>
          <table:table-cell office:value-type="string" table:style-name="ce14">
            <text:p>Clasificación de la información como reservada en su totalidad, del soporte documental concerniente a las inspecciones que: “ha realizado la Secretaria del Trabajo y Previsión Social en materia laboral o de trabajo al Centro Nacional de Control del Gas Natural (CENAGAS), correspondiente al año 2022”.</text:p>
            <text:p/>
            <text:p>Lo anterior, derivado de la solicitud de acceso a información con número de folio 330005722000073.</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6-15T00:00:00" table:content-validation-name="val3" table:style-name="ce16">
            <text:p>15/06/2022</text:p>
          </table:table-cell>
          <table:table-cell office:value-type="date" office:date-value="2027-06-15T00:00:00" table:content-validation-name="val3" table:style-name="ce16">
            <text:p>15/06/2027</text:p>
          </table:table-cell>
          <table:table-cell office:value-type="string" table:style-name="ce15">
            <text:p>Con fundamento en los artículos 43, 44, fracciones I, II, 104, 106, fracción I, 113 fracción VI, 114, 137, de la Ley General de Transparencia y Acceso a la Información Pública; 64, 65, fracciones II, III, 98, fracción I, 105, 110 fracción VI, 111, 140, de la Ley Federal de Transparencia y Acceso a la Información Pública; numerales Sexto, Vigésimo cuarto, Vigésimo quint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oporte documental solicitado integra las inspecciones realizadas a este Organismo Descentralizado por la Secretaría del Trabajo y previsión Social y la publicidad de la <text:s/>información podría obstaculizar los procedimientos de verificación realizados al CENAGAS, debido a que dichos procedimientos no han sido determinados por la autoridad federal (Secretaría del Trabajo y Previsión Social) y siguen en trámite, aunado a que otorgar el soporte documental de estos a personas ajenas a las que intervinieron en las inspecciones, vulneraria la integridad de las resoluciones o resultados emitidos en su momento por la autoridad laboral.</text:p>
          </table:table-cell>
          <table:table-cell office:value-type="string" table:style-name="ce14">
            <text:p>Artículos 113, fracción VI de la Ley General de Transparencia y Acceso a la Información Pública ; y 110, fracción VI de la Ley Federal de Transparencia y Acceso a la Información Pública.</text:p>
          </table:table-cell>
          <table:table-cell office:value-type="string" table:style-name="ce13">
            <text:p>Total</text:p>
          </table:table-cell>
          <table:table-cell office:value-type="string" table:style-name="ce14">
            <text:p>Soporte documental concerniente a las inspecciones que: “ha realizado la Secretaria del Trabajo y Previsión Social en materia laboral o de trabajo al Centro Nacional de Control del Gas Natural (CENAGAS), correspondiente al año 2022.<text:s/></text:p>
          </table:table-cell>
          <table:table-cell office:value-type="date" office:date-value="2022-06-15T00:00:00" table:content-validation-name="val3" table:style-name="ce16">
            <text:p>15/06/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0">
          <table:table-cell office:value-type="string" table:style-name="ce19">
            <text:p>Dirección Ejecutiva de Recursos Materiales</text:p>
          </table:table-cell>
          <table:table-cell office:value-type="string" table:style-name="ce20">
            <text:p>CT/09SE/034ACDO/2022</text:p>
          </table:table-cell>
          <table:table-cell office:value-type="string" table:style-name="ce21">
            <text:p>Clasificación de la información como reservada, referente a los anexos B, B1 y el denominado “Términos y Condiciones a los que se sujeta la Contratación” del instrumento jurídico número CENAGAS-SERV/008/2022, celebrado por el Centro con AGROASEMEX.</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6-01T00:00:00" table:content-validation-name="val3" table:style-name="ce23">
            <text:p>01/06/2022</text:p>
          </table:table-cell>
          <table:table-cell office:value-type="date" office:date-value="2027-06-01T00:00:00" table:content-validation-name="val3" table:style-name="ce23">
            <text:p>01/06/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1">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para el suministro de una “Póliza de Seguro de Bienes Patrimoniales, de Responsabilidad Civil y Responsabilidad Ambiental” celebrado entre el CENAGAS y AGROASEMEX, S.A., CENAGAS/SERV/008/2022, el CENAGAS está clasificando los Anexos B, B1 y Términos y condiciones de contratación, en <text:s/>razón de que con su difusión se estaría revelando información directamente vinculada con las coberturas, deducibles, riesgos y bienes asegurables y condiciones particulares de la póliza de seguro que ampara los bienes, infraestructura y las causales de responsabilidad civil y responsabilidad ambiental , la difusión de esta información facilitaría que cualquier persona interesada en recibir algún beneficio al solicitar la aplicación del clausulado del contrato y de las condiciones particulares de la póliza, lo que ocasionaría un serio perjuicio a las actividades del estado.</text:p>
            <text:p/>
            <text:p>Advirtiendo, que la difusión del clausulado y condiciones particulares de la póliza de seguro, no contribuye a la rendición de cuentas o a la transparencia de la gestión gubernamental, ya que, como tal, no refleja el desempeño de los servidores públicos sino, por el contrario, su difusión podría ocasionar un detrimento patrimonial al proporcionar información por la cual terceros pretendan solicitar alguna indemnización por daños en sus bienes o personas que al amparo de la póliza de seguro aún y cuando no se configure alguna responsabilidad por la que el CENAGAS fuere responsable.</text:p>
          </table:table-cell>
          <table:table-cell office:value-type="string" table:style-name="ce21">
            <text:p>Artículos 113, fracciones I y V de la Ley General de Transparencia y Acceso a la Información Pública; 110, fracciones I y V de la Ley Federal de Transparencia y Acceso a la Información Pública.</text:p>
          </table:table-cell>
          <table:table-cell office:value-type="string" table:style-name="ce20">
            <text:p>Parcial</text:p>
          </table:table-cell>
          <table:table-cell office:value-type="string" table:style-name="ce21">
            <text:p>Anexo B;</text:p>
            <text:p><text:s/></text:p>
            <text:p>Anexo B1; y</text:p>
            <text:p><text:s/></text:p>
            <text:p>Términos y Condiciones a los que se sujeta la Contratación.</text:p>
          </table:table-cell>
          <table:table-cell office:value-type="date" office:date-value="2022-06-01T00:00:00" table:content-validation-name="val3" table:style-name="ce23">
            <text:p>01/06/2022</text:p>
          </table:table-cell>
          <table:table-cell office:value-type="string" table:style-name="ce20">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1">
          <table:table-cell office:value-type="string" table:style-name="ce19">
            <text:p>Dirección Ejecutiva de Personal y Desarrollo Organizacional</text:p>
          </table:table-cell>
          <table:table-cell office:value-type="string" table:style-name="ce20">
            <text:p>CT/08SE/031ACDO/2022</text:p>
          </table:table-cell>
          <table:table-cell office:value-type="string" table:style-name="ce21">
            <text:p>Clasificación de la información como reservada total consistente en “3. Copia certificada de la acta de hechos de 1 de marzo de 2022, signada por el C. Raul Rodriguez Caballero dirigida al Director Ejecutivo de Personal y Desarrollo Organizacional del Cenagas.”.</text:p>
            <text:p/>
            <text:p>Lo anterior, derivado de la solicitud de acceso a información con número de folio 330005722000053.</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5-09T00:00:00" table:content-validation-name="val3" table:style-name="ce23">
            <text:p>09/05/2022</text:p>
          </table:table-cell>
          <table:table-cell office:value-type="date" office:date-value="2027-05-09T00:00:00" table:content-validation-name="val3" table:style-name="ce23">
            <text:p>09/05/2027</text:p>
          </table:table-cell>
          <table:table-cell office:value-type="string" table:style-name="ce22">
            <text:p>Con fundamento en los artículos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1">
            <text:p>La motivación de clasificar la información como reservada, se debe a que representa un riesgo e incremento en la vulnerabilidad de la integridad de las resoluciones emitidas en su momento por la autoridad judicial.</text:p>
            <text:p/>
            <text:p>Por tanto, de darse a conocer dicha información, se generaría un posible daño mayor al existir un riesgo real y un riesgo demostrable e identificable que vulneren la conducción de los expedientes judiciales, que rebasaría el interés público general</text:p>
          </table:table-cell>
          <table:table-cell office:value-type="string" table:style-name="ce21">
            <text:p>Artículos 113, fracciones I, V, de la Ley General de Transparencia y Acceso a la Información Pública; 110, fracciones I, V, de la Ley Federal de Transparencia y Acceso a la Información Pública; 5 fracción XII, de la Ley de Seguridad Nacional.</text:p>
          </table:table-cell>
          <table:table-cell office:value-type="string" table:style-name="ce20">
            <text:p>Total</text:p>
          </table:table-cell>
          <table:table-cell office:value-type="string" table:style-name="ce21">
            <text:p>El documento denominado: Acta de Hechos de fecha 1 de marzo de 2022, es parte de la integración del expediente realcionado con un juicio laboral que se radica ante la Junta Federal de Conciliación y Arbitraje, mismo que se encuentra en trámite.<text:s/></text:p>
          </table:table-cell>
          <table:table-cell office:value-type="date" office:date-value="2022-05-09T00:00:00" table:content-validation-name="val3" table:style-name="ce23">
            <text:p>09/05/2022</text:p>
          </table:table-cell>
          <table:table-cell office:value-type="string" table:style-name="ce20">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2">
          <table:table-cell office:value-type="string" table:style-name="ce26">
            <text:p>Unidad de Administración y Finanzas</text:p>
          </table:table-cell>
          <table:table-cell office:value-type="string" table:style-name="ce20">
            <text:p>CT/07SE/028ACDO/2022</text:p>
          </table:table-cell>
          <table:table-cell office:value-type="string" table:style-name="ce21">
            <text:p>Clasificación de la información como reservada en su totalidad, referente al cuestionamiento; “2.- El C. Raul Rodriguez Caballero tiene alguna denuncia por abuso sexual, violencia de genero, etc.?”.</text:p>
            <text:p/>
            <text:p>Lo anterior, derivado de la solicitud de acceso a información con número de folio 330005722000034.</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5-02T00:00:00" table:content-validation-name="val3" table:style-name="ce23">
            <text:p>02/05/2022</text:p>
          </table:table-cell>
          <table:table-cell office:value-type="date" office:date-value="2027-05-02T00:00:00" table:content-validation-name="val3" table:style-name="ce23">
            <text:p>02/05/2027</text:p>
          </table:table-cell>
          <table:table-cell office:value-type="string" table:style-name="ce14">
            <text:p>Con fundamento en los artículos 43, 44, fracciones I, II, 104, 106, fracción I, 113 fracción IX, 114, 137, de la Ley General de Transparencia y Acceso a la Información Pública; 64, 65, fracciones II, III, 98, fracción I, 105, 110 fracción IX, 111, 140, de la Ley Federal de Transparencia y Acceso a la Información Pública; numerales Sexto, Vigésimo Octav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8">
            <text:p>La motivación de clasificar la información como reservada, se debe a que los documentos antes referidos integran las actuaciones propias de un proceso administrativo en trámite dentro del Órgano Interno de Control de CENAGAS.<text:s/></text:p>
            <text:p/>
            <text:p>En ese contexto, acorde a lo estipulado por el artículo 104, de la LGTAIP, el artículo 105, de la LFTAIP y; en concordancia con el numeral Sexto de los Lineamientos generales en materia de clasificación y desclasificación de la información, así como para la elaboración de versiones públicas, es aplicable la siguiente Prueba de Daño, justificando que:</text:p>
            <text:p/>
            <text:p>La divulgación de la información reservada representa un riego real, demostrable e identificable de perjuicio significativo al interés público, pues lesiona la debida tramitación en el procedimiento, para dilucidar el fincar responsabilidad o sancionar a los servidores públicos involucrados, por los actos u omisiones que afecten la legalidad, honradez, lealtad, imparcialidad y eficiencia que debieron observar en el desempeño de sus empleos, cargos o comisiones.</text:p>
            <text:p/>
            <text:p>El riesgo de daño que provoca su publicidad supera el interés público general, puesto que dar a conocer los oficios de referencia, a un tercero ajeno (solicitante de información) incide negativamente en la capacidad de las Autoridades correspondientes de agotar sus líneas de investigación, así como impedir la conducción de una indagatoria imparcial y sin injerencias, ya que no se ha emitido resolución alguna, por lo que se vería trastocado con su divulgación el sigilo natural de toda investigación y la respectiva determinación, generando un daño a la determinación de posibles faltas administrativas y presuntas responsabilidades.</text:p>
            <text:p/>
            <text:p>En ese sentido, es inconcuso que la limitación propuesta respecto a la publicidad de los documentos que nos ocupan se adecua al principio de proporcionalidad y representa el medio menos restrictivo disponible para evitar el perjuicio del adecuado desarrollo de la justicia en materia administrativa de los Servidores Públicos adscritos al CENAGAS, toda vez que dicha restricción es idónea, en virtud de constituir la única medida posible para proteger en el presente caso las actuaciones de un procedimiento administrativo, hasta en tanto no se emita la resolución respectiva.</text:p>
          </table:table-cell>
          <table:table-cell office:value-type="string" table:style-name="ce14">
            <text:p>Artículos 113, fracción IX de la Ley General de Transparencia y Acceso a la Información Pública; y 110, fracción IX de la Ley Federal de Transparencia y Acceso a la Información Pública.</text:p>
          </table:table-cell>
          <table:table-cell office:value-type="string" table:style-name="ce20">
            <text:p>Total</text:p>
          </table:table-cell>
          <table:table-cell office:value-type="string" table:style-name="ce14">
            <text:p>La documentación relacionada con el expediente de investigación, ante el Órgano Interno de Control, así como las gestiones realizadas por la UAF</text:p>
          </table:table-cell>
          <table:table-cell office:value-type="date" office:date-value="2022-05-02T00:00:00" table:content-validation-name="val3" table:style-name="ce23">
            <text:p>02/05/2022</text:p>
          </table:table-cell>
          <table:table-cell office:value-type="string" table:style-name="ce20">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3">
          <table:table-cell office:value-type="string" table:style-name="ce26">
            <text:p>Dirección Ejecutiva de Recursos Financieros</text:p>
          </table:table-cell>
          <table:table-cell office:value-type="string" table:style-name="ce20">
            <text:p>CT/06SE/024ACDO/2022</text:p>
          </table:table-cell>
          <table:table-cell office:value-type="string" table:style-name="ce14">
            <text:p>Clasificación de la información como reservada en su totalidad,referente al Anexo A1 del Contrato de Comodato y Prestación de Servicio de Cajero Automático celebrado por Banco Mercantil del Norte, S. A., Institución Bancaria Múltiple, Grupo Financiero Banorte y el CENAGAS.</text:p>
            <text:p/>
            <text:p>Lo anterior, derivado de la solicitud de acceso a información con número de folio 330005722000049.</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2-04-21T00:00:00" table:content-validation-name="val3" table:style-name="ce23">
            <text:p>21/04/2022</text:p>
          </table:table-cell>
          <table:table-cell office:value-type="date" office:date-value="2027-04-21T00:00:00" table:content-validation-name="val3" table:style-name="ce23">
            <text:p>21/04/2027</text:p>
          </table:table-cell>
          <table:table-cell office:value-type="string" table:style-name="ce14">
            <text:p>Con fundamento en los artículos 43, 44, fracciones I, II, 104, 106, fracción I, 113 fracción V, 114, 137, de la Ley General de Transparencia y Acceso a la Información Pública; 64, 65, fracciones II, III, 98, fracción I, 105, 110 fracción V, 111, 140, de la Ley Federal de Transparencia y Acceso a la Información Pública; numerales Sexto, Vigésimo Tercer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8">
            <text:p>La motivación de clasificar la información como reservada, se debe a que el Anexo A1 del Contrato de Comodato y Prestación de Servicio de Cajero Automático que celebran Banco Mercantil del Norte, S.A., Institución de Banca Múltiple, grupo Financiero Banorte y el CENAGAS, contiene días y horarios de mantenimiento, horarios de servicio de las compañías de traslado de valores, ubicación de los cajeros automáticos (croquis) información a considerarse sensible ya que puede poner en riesgo la vida, seguridad o salud de una persona física, siendo en el presente caso, el personal de traslado de valores, así como las personas servidoras públicas que integramos el Centro.<text:s/></text:p>
            <text:p/>
            <text:p/>
            <text:p/>
            <text:p>Es importante señalar que en el derecho de acceso a la información, existen excepciones plasmadas en el artículo 113, fracción V, LGTAIP, ello no en un afán de evadir la obligación de garantizar este derecho, si no en virtud de las implicaciones que su publicidad generaría a los miembros de la sociedad,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su seguridad y salud.<text:s/></text:p>
            <text:p/>
            <text:p>En ese orden de ideas, se considera que el daño a ocasionar con la difusión de la información que nos ocupa implicaría dar a conocer la cronología y ubicación del cajero, haciendo posible la comisión de actos vandálicos que pongan en riesgo la vida, seguridad y salud de las personas físicas dentro de la Institución.<text:s/></text:p>
            <text:p/>
            <text:p>En apego al principio de proporcionalidad, consistente en analizar la razonabilidad de la medida adoptada, por lo tanto se reserva el anexo antes mencionado,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text:p>
          </table:table-cell>
          <table:table-cell office:value-type="string" table:style-name="ce21">
            <text:p>Artículos 113, fracción IX de la Ley General de Transparencia y Acceso a la Información Pública; y 110, fracción IX de la Ley Federal de Transparencia y Acceso a la Información Pública.</text:p>
          </table:table-cell>
          <table:table-cell office:value-type="string" table:style-name="ce20">
            <text:p>Total</text:p>
          </table:table-cell>
          <table:table-cell office:value-type="string" table:style-name="ce31">
            <text:p>Anexo A1 de dicho Contrato</text:p>
          </table:table-cell>
          <table:table-cell office:value-type="date" office:date-value="2022-04-21T00:00:00" table:content-validation-name="val3" table:style-name="ce23">
            <text:p>21/04/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4">
          <table:table-cell office:value-type="string" table:style-name="ce19">
            <text:p>Dirección Ejecutiva de Derechos de Vía</text:p>
          </table:table-cell>
          <table:table-cell office:value-type="string" table:style-name="ce20">
            <text:p>CT/06SE/022ACDO/2022</text:p>
          </table:table-cell>
          <table:table-cell office:value-type="string" table:style-name="ce21">
            <text:p>Clasificación de la información como reservada y confidencial, contenida en el Contrato de Ocupación Superficial CENAGAS-COS-DVP-MA/02/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4-21T00:00:00" table:content-validation-name="val3" table:style-name="ce23">
            <text:p>21/04/2022</text:p>
          </table:table-cell>
          <table:table-cell office:value-type="date" office:date-value="2027-04-21T00:00:00" table:content-validation-name="val3" table:style-name="ce23">
            <text:p>21/04/2027</text:p>
          </table:table-cell>
          <table:table-cell office:value-type="string" table:style-name="ce22">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se testa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de la Ley General de Transparencia y Acceso a la Información Pública; 110, fracciones I, V 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2-04-21T00:00:00" table:content-validation-name="val3" table:style-name="ce16">
            <text:p>21/04/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5">
          <table:table-cell office:value-type="string" table:style-name="ce19">
            <text:p>Dirección Ejecutiva de lo Contensioso</text:p>
          </table:table-cell>
          <table:table-cell office:value-type="string" table:style-name="ce20">
            <text:p>CT/05SE/020ACDO/2022</text:p>
          </table:table-cell>
          <table:table-cell office:value-type="string" table:style-name="ce21">
            <text:p>Clasificación de la información como reservada concerniente a los expedientes judiciales en materia laboral del periodo comprendido entre el 14 de marzo de 2021 al 14 de marzo de 2022, en los que el CENAGAS es parte, documentales relacionadas con los requerimientos marcados con los números; “4. Cuántas demandas laborales tienen en contra de esta Institución? 5. El estado procesal de las demandas laborales”.</text:p>
            <text:p/>
            <text:p>Lo anterior, derivado de la solicitud de acceso a información con número de folio 330005722000035.</text:p>
          </table:table-cell>
          <table:table-cell office:value-type="string" table:style-name="ce22">
            <text:p>I. Se reciba una solicitud de acceso a la información</text:p>
          </table:table-cell>
          <table:table-cell office:value-type="string" table:style-name="ce20">
            <text:p>5 años</text:p>
          </table:table-cell>
          <table:table-cell office:value-type="date" office:date-value="2022-03-31T00:00:00" table:content-validation-name="val3" table:style-name="ce23">
            <text:p>31/03/2022</text:p>
          </table:table-cell>
          <table:table-cell office:value-type="date" office:date-value="2027-03-31T00:00:00" table:content-validation-name="val3" table:style-name="ce23">
            <text:p>31/03/2027</text:p>
          </table:table-cell>
          <table:table-cell office:value-type="string" table:style-name="ce22">
            <text:p>Con fundamento en los artículos 43, 44, fracciones I, II, 104, 106, fracción I, 113 fracción XI, 114, 137, de la Ley General de Transparencia y Acceso a la Información Pública; 64, 65, fracciones II, III, 98, fracción I, 105, 110 fracción XI, 111, 140, de la Ley Federal de Transparencia y Acceso a la Información Pública; numerales Sexto, Trigésimo, Trigésimo tercero y Trigésimo cuart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24">
            <text:p>La motivación de clasificar la información como reservada, se debe a que el soporte documental de dichos juicios se encuentran sub-judice, al no haberse emitido las resoluciones que diriman las controversias planteadas en contra de esta Institución y se halla íntimamente relacionados con los propios juicios laborales que se encuentran en trámite.<text:s/></text:p>
            <text:p/>
            <text:p>Ahora bien, la solicitud de mérito versa en su numeral 6, sobre el soporte documental de cada uno de los juicios laborales en trámite, esto es el emplazamiento de dichos juicios del periodo comprendido entre el 14 de marzo de 2021 al 14 de marzo de 2022, el cual contiene datos relativos a: números de expedientes, órganos jurisdiccionales ante los cuales se tramitan los mismos, partes, fechas de audiencias, entre otros.</text:p>
          </table:table-cell>
          <table:table-cell office:value-type="string" table:style-name="ce14">
            <text:p>Artículos 113, fracción XI de la Ley General de Transparencia y Acceso a la Información Pública; y 110 de la Ley Federal de Transparencia y Acceso a la Información Pública.</text:p>
          </table:table-cell>
          <table:table-cell office:value-type="string" table:style-name="ce13">
            <text:p>Total</text:p>
          </table:table-cell>
          <table:table-cell office:value-type="string" table:style-name="ce14">
            <text:p>La totalidad de las demandas laborales que se tiene registro en el periodo comprendido entre el 14 de marzo de 2021 al 14 de marzo de 2022, toda vez que se encuentran en trámite.</text:p>
          </table:table-cell>
          <table:table-cell office:value-type="date" office:date-value="2022-03-31T00:00:00" table:content-validation-name="val3" table:style-name="ce16">
            <text:p>31/03/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6">
          <table:table-cell office:value-type="string" table:style-name="ce19">
            <text:p>Dirección Ejecutiva de Derechos de Vía</text:p>
          </table:table-cell>
          <table:table-cell office:value-type="string" table:style-name="ce20">
            <text:p>CT/01SE/004ACDO/2022</text:p>
          </table:table-cell>
          <table:table-cell office:value-type="string" table:style-name="ce21">
            <text:p>Clasificación de la información como reservada y confidencial, contenida en el Contrato de Ocupación Superficial CENAGAS-COS-DVP-VC/01/2020.</text:p>
          </table:table-cell>
          <table:table-cell office:value-type="string" table:style-name="ce22">
            <text:p>III. Se generen versiones públicas para dar cumplimiento a las obligaciones de transparencia previstas en la Ley General y en la Ley Federal</text:p>
          </table:table-cell>
          <table:table-cell office:value-type="string" table:style-name="ce20">
            <text:p>5 años</text:p>
          </table:table-cell>
          <table:table-cell office:value-type="date" office:date-value="2022-01-13T00:00:00" table:content-validation-name="val3" table:style-name="ce23">
            <text:p>13/01/2022</text:p>
          </table:table-cell>
          <table:table-cell office:value-type="date" office:date-value="2027-01-13T00:00:00" table:content-validation-name="val3" table:style-name="ce23">
            <text:p>13/01/2027</text:p>
          </table:table-cell>
          <table:table-cell office:value-type="string" table:style-name="ce22">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2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21">
            <text:p>Artículos 113, fracciones I, V de la Ley General de Transparencia y Acceso a la Información Pública; 110, fracciones I, V <text:s/>de la Ley Federal de Transparencia y Acceso a la Información Pública; 3, fracción IX, de la Ley General de Protección de Datos Personales en Posesión de los Sujetos Obligados; 5 fracción XII, de la Ley de Seguridad Nacional.</text:p>
          </table:table-cell>
          <table:table-cell office:value-type="string" table:style-name="ce20">
            <text:p>Parcial</text:p>
          </table:table-cell>
          <table:table-cell office:value-type="string" table:style-name="ce21">
            <text:p>Datos de identificación del predio.</text:p>
            <text:p/>
            <text:p>Cuadro de construcción y colindancias.</text:p>
            <text:p/>
            <text:p>Datos del ducto.<text:s/></text:p>
          </table:table-cell>
          <table:table-cell office:value-type="date" office:date-value="2022-01-13T00:00:00" table:content-validation-name="val3" table:style-name="ce23">
            <text:p>13/01/2022</text:p>
          </table:table-cell>
          <table:table-cell office:value-type="string" table:style-name="ce25">
            <text:p>Clasificado</text:p>
          </table:table-cell>
          <table:table-cell office:value-type="string" table:style-name="ce20">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7">
          <table:table-cell office:value-type="string" table:style-name="ce12">
            <text:p>Dirección Ejecutiva de Recursos Materiales</text:p>
          </table:table-cell>
          <table:table-cell office:value-type="string" table:style-name="ce13">
            <text:p>CT/01SE/003ACDO/2022</text:p>
          </table:table-cell>
          <table:table-cell office:value-type="string" table:style-name="ce14">
            <text:p>Clasificación de la información como reservada y confidencial, contenida en nueve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2-01-13T00:00:00" table:content-validation-name="val3" table:style-name="ce16">
            <text:p>13/01/2022</text:p>
          </table:table-cell>
          <table:table-cell office:value-type="date" office:date-value="2027-01-13T00:00:00" table:content-validation-name="val3" table:style-name="ce16">
            <text:p>13/01/2027</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Local.</text:p>
          </table:table-cell>
          <table:table-cell office:value-type="date" office:date-value="2022-01-13T00:00:00" table:content-validation-name="val3" table:style-name="ce16">
            <text:p>13/01/2022</text:p>
          </table:table-cell>
          <table:table-cell office:value-type="string" table:style-name="ce13">
            <text:p>Clasificado</text:p>
          </table:table-cell>
          <table:table-cell office:value-type="string" table:style-name="ce13">
            <text:p>NO</text:p>
          </table:table-cell>
          <table:table-cell table:style-name="ce17"/>
          <table:table-cell table:content-validation-name="val3" table:style-name="ce17"/>
          <table:table-cell table:content-validation-name="val3" table:style-name="ce17"/>
          <table:table-cell table:number-columns-repeated="5" table:style-name="ce17"/>
          <table:table-cell table:number-columns-repeated="16361"/>
        </table:table-row>
        <table:table-row table:style-name="ro28">
          <table:table-cell office:value-type="string" table:content-validation-name="val2" table:style-name="ce9">
            <text:p>Segundo semestre 2021</text:p>
          </table:table-cell>
          <table:table-cell table:style-name="ce10"/>
          <table:table-cell table:style-name="ce11"/>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29">
          <table:table-cell office:value-type="string" table:style-name="ce12">
            <text:p>Dirección Ejecutiva de Derechos de Vía</text:p>
          </table:table-cell>
          <table:table-cell office:value-type="string" table:style-name="ce13">
            <text:p>CT/17SE/049ACDO/2021</text:p>
          </table:table-cell>
          <table:table-cell office:value-type="string" table:style-name="ce14">
            <text:p>Clasificación de la información como reservada parcialmente y confidencial, referente a la información contenida en el Contrato de Ocupación Superficial celebrado por Petróleos Mexicanos (PEMEX) relacionado con respecto al predio rustico ubicado en la carretera federal no. 14, Hermosillo, Sonora.</text:p>
            <text:p/>
            <text:p>Lo anterior, derivado de la solicitud de acceso a información con número de folio 330005721000019.</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1-12-17T00:00:00" table:content-validation-name="val3" table:style-name="ce16">
            <text:p>17/12/2021</text:p>
          </table:table-cell>
          <table:table-cell office:value-type="date" office:date-value="2026-12-17T00:00:00" table:content-validation-name="val3" table:style-name="ce16">
            <text:p>17/12/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como reservada,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Ahora bien, se determina testar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2-17T00:00:00" table:content-validation-name="val3" table:style-name="ce16">
            <text:p>17/12/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30">
          <table:table-cell office:value-type="string" table:style-name="ce12">
            <text:p>Dirección Ejecutiva de Derechos de Vía</text:p>
          </table:table-cell>
          <table:table-cell office:value-type="string" table:style-name="ce13">
            <text:p>CT/15SE/045ACDO/2021</text:p>
          </table:table-cell>
          <table:table-cell office:value-type="string" table:style-name="ce14">
            <text:p>Clasificación de la información como reservada parcialmente y confidencial, contenida en el Contrato de Ocupación Superficial CENAGAS-COS-DVP-MA/18/2018</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18T00:00:00" table:content-validation-name="val3" table:style-name="ce16">
            <text:p>18/10/2021</text:p>
          </table:table-cell>
          <table:table-cell office:value-type="date" office:date-value="2026-10-18T00:00:00" table:content-validation-name="val3" table:style-name="ce16">
            <text:p>18/10/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encontrándose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clasificado, el CENAGAS está testando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10-18T00:00:00" table:content-validation-name="val3" table:style-name="ce16">
            <text:p>18/10/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31">
          <table:table-cell office:value-type="string" table:style-name="ce12">
            <text:p>Dirección Ejecutiva de Recursos Materiales</text:p>
          </table:table-cell>
          <table:table-cell office:value-type="string" table:style-name="ce13">
            <text:p>CT/14SE/043ACDO/2021</text:p>
          </table:table-cell>
          <table:table-cell office:value-type="string" table:style-name="ce14">
            <text:p>Clasificación de la información como reservada y confidencial, contenida en cuatro escrituras, referentes a la formalización de la transmisión de la propiedad de los bienes inmuebles sujetos al régimen del dominio público, celebrados entre Pemex Logística, Empresa Productiva del Estado Subsidiaría de Petróleos Mexicanos (PEMEX) y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10-04T00:00:00" table:content-validation-name="val3" table:style-name="ce16">
            <text:p>04/10/2021</text:p>
          </table:table-cell>
          <table:table-cell office:value-type="date" office:date-value="2026-10-04T00:00:00" table:content-validation-name="val3" table:style-name="ce16">
            <text:p>04/10/2026</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la formalización de la transmisión;</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10-04T00:00:00" table:content-validation-name="val3" table:style-name="ce16">
            <text:p>04/10/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6">
          <table:table-cell office:value-type="string" table:style-name="ce12">
            <text:p>Dirección Ejecutiva de Derechos de Vía</text:p>
          </table:table-cell>
          <table:table-cell office:value-type="string" table:style-name="ce13">
            <text:p>CT/11SE/035ACDO/2021</text:p>
          </table:table-cell>
          <table:table-cell office:value-type="string" table:style-name="ce14">
            <text:p>Clasificación de la información como reservada y confidencial, contenida en el Contrato de Ocupación Superficial CENAGAS-COS-DVP-TX/03/2020</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7-15T00:00:00" table:content-validation-name="val3" table:style-name="ce16">
            <text:p>15/07/2021</text:p>
          </table:table-cell>
          <table:table-cell office:value-type="date" office:date-value="2026-07-15T00:00:00" table:content-validation-name="val3" table:style-name="ce16">
            <text:p>15/07/2026</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Funcionamiento del Comité de Transparencia del Centro Nacional de Control del Gas Natural.</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hora bien, en el Contrato de Ocupación Superficial Reservado, el CENAGAS está testando el cadenamiento (kilometraje objeto del contrato), ubicación exacta y el nombre del predio, en <text:s/>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V, 116, párrafo primero de la Ley General de Transparencia y Acceso a la Información Pública; 110, fracciones I y V, 113, fracción I de la Ley Federal de Transparencia y Acceso a la Información Pública; 5, fracción XII, de la Ley de Seguridad Nacional.</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7-15T00:00:00" table:content-validation-name="val3" table:style-name="ce16">
            <text:p>15/07/2021</text:p>
          </table:table-cell>
          <table:table-cell office:value-type="string" table:style-name="ce13">
            <text:p>Clasificado</text:p>
          </table:table-cell>
          <table:table-cell office:value-type="string" table:style-name="ce13">
            <text:p>NO</text:p>
          </table:table-cell>
          <table:table-cell table:style-name="ce32"/>
          <table:table-cell table:content-validation-name="val3" table:style-name="ce32"/>
          <table:table-cell table:content-validation-name="val3" table:style-name="ce32"/>
          <table:table-cell table:number-columns-repeated="5" table:style-name="ce32"/>
          <table:table-cell table:number-columns-repeated="16361"/>
        </table:table-row>
        <table:table-row table:style-name="ro32">
          <table:table-cell office:value-type="string" table:content-validation-name="val2" table:style-name="ce9">
            <text:p>Primer semestre 2021</text:p>
          </table:table-cell>
          <table:table-cell table:style-name="ce33"/>
          <table:table-cell table:style-name="ce34"/>
          <table:table-cell table:number-columns-repeated="2" table:style-name="ce33"/>
          <table:table-cell table:content-validation-name="val3" table:style-name="ce33"/>
          <table:table-cell table:content-validation-name="val3" table:style-name="ce33"/>
          <table:table-cell table:number-columns-repeated="5" table:style-name="ce33"/>
          <table:table-cell table:content-validation-name="val3" table:style-name="ce33"/>
          <table:table-cell table:number-columns-repeated="3" table:style-name="ce33"/>
          <table:table-cell table:content-validation-name="val3" table:style-name="ce33"/>
          <table:table-cell table:content-validation-name="val3" table:style-name="ce33"/>
          <table:table-cell table:number-columns-repeated="5" table:style-name="ce33"/>
          <table:table-cell table:number-columns-repeated="16361"/>
        </table:table-row>
        <table:table-row table:style-name="ro33">
          <table:table-cell office:value-type="string" table:style-name="ce35">
            <text:p>Unidad de Transporte y Almacenamiento</text:p>
          </table:table-cell>
          <table:table-cell office:value-type="string" table:style-name="ce36">
            <text:p>CT/10SE/030ACDO/2021</text:p>
          </table:table-cell>
          <table:table-cell office:value-type="string" table:style-name="ce37">
            <text:p>Clasificación de la información como reservada en su totalidad, referente a la Ubicación de los Gasoductos del SNH y SNG, contenida en los archivos “SNH Ductos PEMEX-CENAGAS” y “SNG Ductos PEMEX-CENAGAS”.</text:p>
            <text:p/>
            <text:p>Lo anterior, derivado de la solicitud de acceso a información con número de folio 1811200005021.</text:p>
          </table:table-cell>
          <table:table-cell office:value-type="string" table:style-name="ce38">
            <text:p>I. Se reciba una solicitud de acceso a la información</text:p>
          </table:table-cell>
          <table:table-cell office:value-type="string" table:style-name="ce36">
            <text:p>5 años</text:p>
          </table:table-cell>
          <table:table-cell office:value-type="date" office:date-value="2021-06-17T00:00:00" table:content-validation-name="val3" table:style-name="ce39">
            <text:p>17/06/2021</text:p>
          </table:table-cell>
          <table:table-cell office:value-type="date" office:date-value="2026-06-17T00:00:00" table:content-validation-name="val3" table:style-name="ce39">
            <text:p>17/06/2026</text:p>
          </table:table-cell>
          <table:table-cell office:value-type="string" table:style-name="ce37">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Lineamientos Generales).</text:p>
          </table:table-cell>
          <table:table-cell office:value-type="string" table:style-name="ce40">
            <text:p>Se proporcionaría la ubicación detallada de la infraestructura que conforma cada uno de los sistemas de transporte de los cuales el CENAGAS es titular, incluyendo la trayectoria, longitud y diámetros de los ductos, que al ser publicada, genera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En este sentido, de otorgar la información al ciudadano, éste tendría en su poder información privilegiada que pudiera usarse en perjuicio tanto de la infraestructura en su conjunto como de los diversos Usuarios interconectados tanto al SNH como al SNG</text:p>
            <text:p/>
          </table:table-cell>
          <table:table-cell office:value-type="string" table:style-name="ce37">
            <text:p>Artículos 113, fracción I, V de la Ley General de Transparencia y Acceso a la Información Pública (LGTAIP); 110, fracción I, V de la Ley Federal de Transparencia y Acceso a la Información Pública (LFTAIP)</text:p>
          </table:table-cell>
          <table:table-cell office:value-type="string" table:style-name="ce36">
            <text:p>Total</text:p>
          </table:table-cell>
          <table:table-cell office:value-type="string" table:style-name="ce38">
            <text:p>Ubicación de los Gasoductos del SNH y SNG</text:p>
          </table:table-cell>
          <table:table-cell office:value-type="date" office:date-value="2021-06-17T00:00:00" table:content-validation-name="val3" table:style-name="ce39">
            <text:p>17/06/2021</text:p>
          </table:table-cell>
          <table:table-cell office:value-type="string" table:style-name="ce36">
            <text:p>Clasificado</text:p>
          </table:table-cell>
          <table:table-cell office:value-type="string" table:style-name="ce36">
            <text:p>NO</text:p>
          </table:table-cell>
          <table:table-cell table:style-name="ce41"/>
          <table:table-cell table:content-validation-name="val3" table:style-name="ce41"/>
          <table:table-cell table:content-validation-name="val3" table:style-name="ce41"/>
          <table:table-cell table:number-columns-repeated="5" table:style-name="ce41"/>
          <table:table-cell table:number-columns-repeated="16361"/>
        </table:table-row>
        <table:table-row table:style-name="ro34">
          <table:table-cell office:value-type="string" table:style-name="ce12">
            <text:p>Dirección Ejecutiva de Recursos Materiales</text:p>
          </table:table-cell>
          <table:table-cell office:value-type="string" table:style-name="ce13">
            <text:p>CT/08SE/021ACDO/2021</text:p>
          </table:table-cell>
          <table:table-cell office:value-type="string" table:style-name="ce14">
            <text:p>Clasificación de la información considerada como confidencial y reservada, contenida en el contrato CENAGAS/SERV/025/2021.</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6">
            <text:p>13/04/2021</text:p>
          </table:table-cell>
          <table:table-cell office:value-type="date" office:date-value="2026-04-13T00:00:00" table:content-validation-name="val3" table:style-name="ce16">
            <text:p>13/04/2026</text:p>
          </table:table-cell>
          <table:table-cell office:value-type="string" table:style-name="ce14">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Es importante señalar que el derecho de acceso a la información no es irrestricto al existir excepciones plasmadas en el artículo 113 y 116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tividad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text:s/></text:p>
            <text:p>En es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
            <text:p>Advirtiendo, que en apego al principio de proporcionalidad, consistente en analizar la razonabilidad de la medida adoptada, sólo se testará el número de elementos y nombres, ya que lo anterior, no contribuye a la rendición de cuentas o a la transparencia de la gestión gubernamental;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Nombre y número de elementos adscritos a la Policía Auxiliar de la Secretaría de Seguridad Ciudadana de la Ciudad de México</text:p>
          </table:table-cell>
          <table:table-cell office:value-type="date" office:date-value="2021-04-13T00:00:00" table:content-validation-name="val3" table:style-name="ce16">
            <text:p>13/04/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5">
          <table:table-cell office:value-type="string" table:style-name="ce12">
            <text:p>Dirección Ejecutiva de Recursos Materiales</text:p>
          </table:table-cell>
          <table:table-cell office:value-type="string" table:style-name="ce13">
            <text:p>CT/08SE/020ACDO/2021</text:p>
          </table:table-cell>
          <table:table-cell office:value-type="string" table:style-name="ce14">
            <text:p>Clasificación de la información considerada como confidencial y reservada, contenida en 21 testimonios de escrituras expedidos en favor del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4-13T00:00:00" table:content-validation-name="val3" table:style-name="ce16">
            <text:p>13/04/2021</text:p>
          </table:table-cell>
          <table:table-cell office:value-type="date" office:date-value="2026-04-13T00:00:00" table:content-validation-name="val3" table:style-name="ce16">
            <text:p>13/04/2026</text:p>
          </table:table-cell>
          <table:table-cell office:value-type="string" table:style-name="ce14">
            <text:p>Con fundamento en los artículos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Advirtiendo, que 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
            <text:p/>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
            <text:p>Colindancias;</text:p>
            <text:p/>
            <text:p>Clave catastral; y</text:p>
            <text:p/>
            <text:p>Datos de inscripción en el Registro Público Federal</text:p>
            <text:p/>
            <text:p/>
            <text:p/>
          </table:table-cell>
          <table:table-cell office:value-type="date" office:date-value="2021-04-13T00:00:00" table:content-validation-name="val3" table:style-name="ce16">
            <text:p>13/04/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6">
          <table:table-cell office:value-type="string" table:style-name="ce12">
            <text:p>Dirección Ejecutiva de Recursos Materiales</text:p>
          </table:table-cell>
          <table:table-cell office:value-type="string" table:style-name="ce13">
            <text:p>CT/03SE/010ACDO/2021</text:p>
          </table:table-cell>
          <table:table-cell office:value-type="string" table:style-name="ce14">
            <text:p>Clasificación de la información considerada como confidencial y reservada, contenida en 11 testimonios de escrituras expedidos en favor del Centro Nacional de Control del Gas Natural (CENAGA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9T00:00:00" table:content-validation-name="val3" table:style-name="ce16">
            <text:p>29/01/2021</text:p>
          </table:table-cell>
          <table:table-cell office:value-type="date" office:date-value="2026-01-29T00:00:00" table:content-validation-name="val3" table:style-name="ce16">
            <text:p>29/01/2026</text:p>
          </table:table-cell>
          <table:table-cell office:value-type="string" table:style-name="ce15">
            <text:p>Con fundamento en los artículos 43, 44, fracciones I, II, 104, 106, fracción III, 113 fracciones I y V, 114, 137, de la Ley General de Transparencia y Acceso a la Información Pública; 64, 65, fracciones II, III, 98, fracción II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ext:p/>
            <text:p>Asimismo, la finalidad de clasificar la información como reservada es para evitar que con su difusión se ponga en riesgo la seguridad nacional.</text:p>
            <text:p/>
            <text:p>Ahora bien, en la Escritura pública Reservada, el CENAGAS está testando la ubicación exacta, el nombre del predio, la clave catastral, en razón de que con su difusión se estaría revelando información de un bien inmueble que se encuentra dentro de la esfera patrimonial de una persona, lo que constituye información directamente vinculada con las actividades del CENAGAS , la difusión pública de las colindancias de los predios donde se alojan los ductos, que son la infraestructura con la que cuenta CENAGAS, facilitaría que cualquier persona interesada en afectar la provisión de bienes y servicios públicos, realice conductas tendientes a tal fin y tipificadas como delitos, lo que ocasionaría un serio perjuicio a las actividades del Estado.</text:p>
            <text:p/>
            <text:p>La difusión de la ubicación exacta, el nombre de los predios donde se alojan los ductos para el transporte del gas natural, así como de la infraestructura y clave catastral de los mismos,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la escritura de transferencia e inscripción en el Registro Público de la Propiedad Federal;</text:p>
            <text:p/>
            <text:p>Datos de la escritura de propiedad e inscripción en el Registro Público de la Propiedad Local;</text:p>
            <text:p/>
            <text:p>Datos de identificación del predio;</text:p>
            <text:p>Colindancias;</text:p>
            <text:p/>
            <text:p>Clave catastral; y</text:p>
            <text:p/>
            <text:p>Datos de inscripción en el Registro Público Local</text:p>
          </table:table-cell>
          <table:table-cell office:value-type="date" office:date-value="2021-01-29T00:00:00" table:content-validation-name="val3" table:style-name="ce16">
            <text:p>29/01/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7">
          <table:table-cell office:value-type="string" table:style-name="ce12">
            <text:p>Dirección Ejecutiva de Derechos de Vía</text:p>
          </table:table-cell>
          <table:table-cell office:value-type="string" table:style-name="ce13">
            <text:p>CT/02SE/006ACDO/2021</text:p>
          </table:table-cell>
          <table:table-cell office:value-type="string" table:style-name="ce14">
            <text:p>Clasificación de la información considerada como confidencial y reservada, contenida en los contratos de Ocupación Superficial CENAGAS COS-DVP-VC/02/2019, CENAGAS COS-DVP-VC/03/2019 y CENAGAS COS-DVP-VC/04/2019</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1-01-26T00:00:00" table:content-validation-name="val3" table:style-name="ce16">
            <text:p>26/01/2021</text:p>
          </table:table-cell>
          <table:table-cell office:value-type="date" office:date-value="2026-01-26T00:00:00" table:content-validation-name="val3" table:style-name="ce16">
            <text:p>26/01/2026</text:p>
          </table:table-cell>
          <table:table-cell office:value-type="string" table:style-name="ce15">
            <text:p>Con fundamento en los artículos 43, 44 fracción II, 116 y 137 de la Ley General de Transparencia y Acceso a la Información Pública; 64, 65 fracción II, 98 fracción III, 113 fracción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s/></text:p>
            <text:p/>
            <text:p>en los Contratos de Ocupación Superficial CENAGAS COS-DVP-VC/02/2019, CENAGAS COS-DVP-VC/03/2019 y CENAGAS COS-DVP-VC/04/2019, el CENAGAS testa el cadenamiento (kilometraje objeto del contrato), ubicación exacta y el nombre del predio, en razón de que con su difusión se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text:p>
            <text:p/>
            <text:p>la difusión de las coordenadas de la infraestructura no contribuye a la rendición de cuentas o a la transparencia de la gestión gubernamental, ya que, como tal, no refleja el desempeño de los servidores públicos sino, por el contrario, su difusión podría actualizar un daño presente, probable y específico a los principios jurídicos tutelados por la propia Ley Federal de Transparencia y Acceso a la Información Pública.</text:p>
          </table:table-cell>
          <table:table-cell office:value-type="string" table:style-name="ce14">
            <text:p>Artículos 113, fracciones I y V, 116 primer párrafo de la Ley General de Transparencia y Acceso a la Información Pública; 110, fracciones I y V, 113, fracción I de la Ley Federal de Transparencia y Acceso a la Información Pública.</text:p>
          </table:table-cell>
          <table:table-cell office:value-type="string" table:style-name="ce13">
            <text:p>Parcial</text:p>
          </table:table-cell>
          <table:table-cell office:value-type="string" table:style-name="ce14">
            <text:p>Datos de identificación del predio.</text:p>
            <text:p/>
            <text:p>Cuadro de construcción y colindancias.</text:p>
            <text:p/>
            <text:p>Datos del ducto.<text:s/></text:p>
          </table:table-cell>
          <table:table-cell office:value-type="date" office:date-value="2021-01-26T00:00:00" table:content-validation-name="val3" table:style-name="ce16">
            <text:p>26/01/2021</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8">
          <table:table-cell office:value-type="string" table:style-name="ce9">
            <text:p>Segundo semestre 2020</text:p>
          </table:table-cell>
          <table:table-cell table:style-name="ce43"/>
          <table:table-cell table:style-name="ce44"/>
          <table:table-cell table:style-name="ce45"/>
          <table:table-cell table:style-name="ce43"/>
          <table:table-cell table:content-validation-name="val3" table:style-name="ce46"/>
          <table:table-cell table:content-validation-name="val3" table:style-name="ce46"/>
          <table:table-cell table:style-name="ce44"/>
          <table:table-cell table:style-name="ce47"/>
          <table:table-cell table:style-name="ce44"/>
          <table:table-cell table:style-name="ce43"/>
          <table:table-cell table:style-name="ce45"/>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29">
          <table:table-cell office:value-type="string" table:style-name="ce12">
            <text:p>Dirección Ejecutiva de Derechos de Vía</text:p>
          </table:table-cell>
          <table:table-cell office:value-type="string" table:style-name="ce13">
            <text:p>CT/53SE/2020</text:p>
          </table:table-cell>
          <table:table-cell office:value-type="string" table:style-name="ce15">
            <text:p>clasificación de la información como reservada parcialmente y confidencial, comprendida en las escrituras públicas número 8,406, de fecha 16 de octubre de 1997 y la número 9,901, de fecha 01 de julio de 1999, ambas pasadas ante la fe del Notario público número 14, Licenciado Ernesto Rangel Domene, con ejercicio en el municipio de Monterrey, Nuevo León, así como el comprobante de pago por concepto de indemnización por la afectación derivada del derecho de vía.</text:p>
            <text:p/>
            <text:p>Lo anterior, para dar contestación a la solicitud de información con número de folio 18112000150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12-08T00:00:00" table:content-validation-name="val3" table:style-name="ce16">
            <text:p>08/12/2020</text:p>
          </table:table-cell>
          <table:table-cell office:value-type="date" office:date-value="2025-12-08T00:00:00" table:content-validation-name="val3" table:style-name="ce16">
            <text:p>08/12/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1, 2, 3, 4, 6, 13 fracciones II, VI, 14 fracciones III, IV, 17, 18, 19, 26, párrafo tercero de los Criterios de Integración y <text:s/>Funcionamiento del Comité de Transparencia del Centro Nacional de Control del Gas Natural.</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V, 116 párrafo primero, de la Ley General de Transparencia y Acceso a la Información Pública (LGTAIP); 110, fracciones I, V, 113 fracción I, de la Ley Federal de Transparencia y Acceso a la Información Pública (LFTAIP); 3, fracciones VIII, IX, de la Ley General de Protección de Datos Personales en Posesión de Sujetos Obligados; 5, fracción XII, de la Ley de Seguridad Nacional.</text:p>
          </table:table-cell>
          <table:table-cell office:value-type="string" table:style-name="ce13">
            <text:p>Parcial</text:p>
          </table:table-cell>
          <table:table-cell office:value-type="string" table:style-name="ce15">
            <text:p>Datos de identificación del predio</text:p>
            <text:p>Datos del gasoducto</text:p>
          </table:table-cell>
          <table:table-cell office:value-type="date" office:date-value="2020-12-08T00:00:00" table:content-validation-name="val3" table:style-name="ce16">
            <text:p>08/1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7">
          <table:table-cell office:value-type="string" table:style-name="ce12">
            <text:p>Dirección General del CENAGAS</text:p>
          </table:table-cell>
          <table:table-cell office:value-type="string" table:style-name="ce13">
            <text:p>CT/33SE/2020</text:p>
          </table:table-cell>
          <table:table-cell office:value-type="string" table:style-name="ce14">
            <text:p>Clasificación de la información como reservada en su totalidad, referente al oficio CENAGAS-DG/083/2020 toda vez que forma parte de una Carpeta de Investigación en trámite ante la Fiscalía Especializada en Combate a la Corrupción, así como también integra las actuaciones propias de un Proceso Administrativo en trámite ante el Órgano Interno de Control del CENAGAS.</text:p>
            <text:p/>
            <text:p>Lo anterior, derivado de la solicitud de acceso a información con número de folio 1811200010520.</text:p>
          </table:table-cell>
          <table:table-cell office:value-type="string" table:style-name="ce15">
            <text:p>I. Se reciba una solicitud de acceso a la información</text:p>
          </table:table-cell>
          <table:table-cell office:value-type="string" table:style-name="ce13">
            <text:p>3 años</text:p>
          </table:table-cell>
          <table:table-cell office:value-type="date" office:date-value="2020-10-12T00:00:00" table:content-validation-name="val3" table:style-name="ce16">
            <text:p>12/10/2020</text:p>
          </table:table-cell>
          <table:table-cell office:value-type="date" office:date-value="2023-10-12T00:00:00" table:content-validation-name="val3" table:style-name="ce16">
            <text:p>12/10/2023</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El documento requerido forma parte de una carpeta de investigación en trámite ante la Fiscalía Especializada en Combate a la Corrupción, por lo que al existir un vínculo entre la información solicitada y la carpeta de investigación la difusión de dicho documento puede obstruir las funciones que ejerce el Ministerio Público durante la etapa de investigación con motivo del ejercicio de la acción penal. El mismo documento integra también las actuaciones propias de un proceso administrativo en trámite dentro del Órgano Interno de Control de CENAGAS.</text:p>
          </table:table-cell>
          <table:table-cell office:value-type="string" table:style-name="ce14">
            <text:p>Artículos 113, fracciones VII y IX, de la Ley General de Transparencia y Acceso a la Información Pública (LGTAIP); 110, fracciones VII y IX, de la Ley Federal de Transparencia y Acceso a la Información Pública (LFTAIP)</text:p>
          </table:table-cell>
          <table:table-cell office:value-type="string" table:style-name="ce13">
            <text:p>Total</text:p>
          </table:table-cell>
          <table:table-cell office:value-type="string" table:style-name="ce14">
            <text:p>La totalidad de oficio CENAGAS-DG/083/2020</text:p>
          </table:table-cell>
          <table:table-cell office:value-type="date" office:date-value="2020-10-12T00:00:00" table:content-validation-name="val3" table:style-name="ce16">
            <text:p>12/10/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39">
          <table:table-cell office:value-type="string" table:style-name="ce12">
            <text:p>Dirección Ejecutiva de Derechos de Vía</text:p>
          </table:table-cell>
          <table:table-cell office:value-type="string" table:style-name="ce13">
            <text:p>CT/31SE/2020</text:p>
          </table:table-cell>
          <table:table-cell office:value-type="string" table:style-name="ce15">
            <text:p>Clasificación de la información como reservada parcialmente y confidencial, respecto a la información contenida en el Contrato de Ocupación Superficial celebrado entre Petróleos Mexicanos (PEMEX) y Ejido León Guzmán, municipio de Lerdo, estado de Durango y el comprobante de pago correspondiente.</text:p>
            <text:p/>
            <text:p>Lo anterior, para dar contestación a la solicitud de información con número de folio 18112000102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9-14T00:00:00" table:content-validation-name="val3" table:style-name="ce16">
            <text:p>14/09/2020</text:p>
          </table:table-cell>
          <table:table-cell office:value-type="date" office:date-value="2025-09-14T00:00:00" table:content-validation-name="val3" table:style-name="ce16">
            <text:p>14/09/2025</text:p>
          </table:table-cell>
          <table:table-cell office:value-type="string" table:style-name="ce14">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motivación de clasificar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 y 5, fracción XII de la Ley de Seguridad Nacional.</text:p>
          </table:table-cell>
          <table:table-cell office:value-type="string" table:style-name="ce13">
            <text:p>Parcial</text:p>
          </table:table-cell>
          <table:table-cell office:value-type="string" table:style-name="ce15">
            <text:p>Datos del ducto</text:p>
          </table:table-cell>
          <table:table-cell office:value-type="date" office:date-value="2020-09-14T00:00:00" table:content-validation-name="val3" table:style-name="ce16">
            <text:p>14/09/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0">
          <table:table-cell office:value-type="string" table:style-name="ce12">
            <text:p>Unidad de Transporte y Almacenamiento</text:p>
          </table:table-cell>
          <table:table-cell office:value-type="string" table:style-name="ce13">
            <text:p>CT/28SE/2020</text:p>
          </table:table-cell>
          <table:table-cell office:value-type="string" table:style-name="ce14">
            <text:p>Clasificación de la información como reservada en su totalidad, respecto a los Documentos en donde se describen la Filosofía de Operación así como el Modelo Hidráulico (diagrama hidráulico en donde se observen las capacidades operativas en los puntos de inyección y extracción, flujos de gas en cantidad y dirección y características físicas de los ductos correspondientes) del Sistema Naco Hermosillo (SNH) y del Sistema Nacional de Gasoductos (SNG).</text:p>
            <text:p/>
            <text:p>Lo anterior, derivado de la solicitud de acceso a información con número de folio 18112000080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6">
            <text:p>24/08/2020</text:p>
          </table:table-cell>
          <table:table-cell office:value-type="date" office:date-value="2025-08-24T00:00:00" table:content-validation-name="val3" table:style-name="ce16">
            <text:p>24/08/2025</text:p>
          </table:table-cell>
          <table:table-cell office:value-type="string" table:style-name="ce14">
            <text:p>Con fundamento en los artículos 43, 44, fracciones I, II, IV, 100, 101, 104, 106, fracción I, 108, 113, fracciones I, V, 137 de la Ley General de Transparencia y Acceso a la Información Pública (LGTAIP); 64, 65, fracciones I, II, IV, 97, 98, fracción I, 99, 100, 102, 110 fracciones I, V, 140 de la Ley Federal de Transparencia y Acceso a la Información Pública (LFTAIP); Sexto, Séptimo, párrafo segund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
            <text:p>Se proporcionaría la descripción detallada de la infraestructura que conforma cada uno de los sistemas de transporte de los cuales el CENAGAS es titular, tales como la ubicación geográfica y características físicas de los ductos que conforman los sistemas, especificaciones del gas natural transportado, estaciones de medición junto con sus características (capacidades), presiones de operación, entre otras que al ser publicada, generando un riesgo presente probable y específico a las instalaciones, quedando expuestas a actos de sabotaje, poniendo en riesgo la seguridad de las instalaciones relacionadas con el transporte de gas natural utilizado en diversas actividades que van de la generación eléctrica a la transformación industrial de hidrocarburos.</text:p>
            <text:p/>
            <text:p>Se proporcionaría el flujo, las presiones, los puntos de inyección y puntos de extracción, el volumen transportado, los escenarios de operación normal, así como aquellos que pueden implicar una emergencia, de una forma muy detallada de tal forma que se pondría en riesgo la operación de los sistemas de transporte al proporcionar la información.</text:p>
            <text:p/>
            <text:p>Se destaca que, al proporcionar el nombre, consumo y presiones de entrega de los Usuarios interconectados en los sistemas de transporte, implicando que en su conjunto se proporciona información comercial, relevando indirectamente la cantidad de suministro que celebran con un suministrador o comercializador, siendo esta información de carácter económico y estratégico que puede ser útil a un competidor, al revelar la demanda de gas natural en la zona.</text:p>
            <text:p/>
            <text:p/>
            <text:p/>
            <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Modelo Hidráulico del SNH y SNG</text:p>
            <text:p/>
            <text:p>Filosofía de Operación del SNH y SNG</text:p>
          </table:table-cell>
          <table:table-cell office:value-type="date" office:date-value="2020-08-24T00:00:00" table:content-validation-name="val3" table:style-name="ce16">
            <text:p>24/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8">
          <table:table-cell office:value-type="string" table:style-name="ce12">
            <text:p>Unidad de Gestión Técnica y Planeación</text:p>
          </table:table-cell>
          <table:table-cell office:value-type="string" table:style-name="ce13">
            <text:p>CT/28SE/2020</text:p>
          </table:table-cell>
          <table:table-cell office:value-type="string" table:style-name="ce14">
            <text:p>Clasificación de la información como reservada en su totalidad, respecto a los Documentos donde se detallan la Filosofía de Operación, así como el Modelo Hidráulico (diagrama hidráulico en donde se observen las capacidades operativas en los puntos de inyección y extracción, flujos de gas en cantidad y dirección y características físicas de los ductos correspondientes) del SISTRANGAS.</text:p>
            <text:p/>
            <text:p>Lo anterior, derivado de la solicitud de acceso a información con número de folio 18112000080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24T00:00:00" table:content-validation-name="val3" table:style-name="ce16">
            <text:p>24/08/2020</text:p>
          </table:table-cell>
          <table:table-cell office:value-type="date" office:date-value="2025-08-24T00:00:00" table:content-validation-name="val3" table:style-name="ce16">
            <text:p>24/08/2025</text:p>
          </table:table-cell>
          <table:table-cell office:value-type="string" table:style-name="ce14">
            <text:p>Con fundamento en los artículos 43, 44, fracciones I, II, IV, 100, 101, 104, 106, fracción I, 108, 113, fracciones I, VIII, 137 de la Ley General de Transparencia y Acceso a la Información Pública (LGTAIP); 64, 65, fracciones I, II, IV, 97, 98, fracción I, 99, 100, 102, 110 fracciones I, VIII, 140 de la Ley Federal de Transparencia y Acceso a la Información Pública (LFTAIP); Sexto, Séptimo, párrafo segundo, Décimo séptimo, párrafo octavo, Vigésimo séptim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49">
            <text:p>La divulgación de la información que contenga la descripción o referencia de la ubicación geográfica, las características y contenido de la infraestructura que componen las instalaciones, bienes muebles e inmuebles de la propia infraestructura y/o cualquier otra información que se relaciona con ésta, representa un riesgo real, demostrable e identificable de perjuicio significativo al interés público, ya que su detalle revelaría características específicas respecto de donde se alojan los corredores de ductos y estaciones de medición.</text:p>
            <text:p/>
            <text:p>El riesgo de perjuicio que supondría la divulgación supera el interés público general de que se difunda, atento a que los datos en comento permitirían diseñar y poner en práctica estrategias encaminadas a afectar la infraestructura de gas natural del país, lo cual pondría en peligro la integridad del SISTRANGAS, vulnerando las capacidades de reacción ante cualquier actividad de seguridad.</text:p>
            <text:p/>
            <text:p>La limitación se adecua al principio de proporcionalidad y representa el medio menos restrictivo disponible para evitar el perjuicio; lo cual implica que, con la reserva de estos datos, se evita dar cuenta de la ubicación de corredores de ductos y estaciones de medición; así como de las demás instalaciones estratégicas asociadas a ellas, por ello, son cuestiones estratégicas para tener a salvo la seguridad de dichas instalaciones.</text:p>
            <text:p/>
            <text:p/>
          </table:table-cell>
          <table:table-cell office:value-type="string" table:style-name="ce14">
            <text:p>Artículos 113, fracciones I y VIII, de la Ley General de Transparencia y Acceso a la Información Pública (LGTAIP); 110, fracciones I y VIII, de la Ley Federal de Transparencia y Acceso a la Información Pública (LFTAIP)</text:p>
          </table:table-cell>
          <table:table-cell office:value-type="string" table:style-name="ce13">
            <text:p>Total</text:p>
          </table:table-cell>
          <table:table-cell office:value-type="string" table:style-name="ce14">
            <text:p>Modelo Hidráulico del SISTRANGAS</text:p>
            <text:p/>
            <text:p>Filosofía de Operación del SISTRANGAS</text:p>
          </table:table-cell>
          <table:table-cell office:value-type="date" office:date-value="2020-08-24T00:00:00" table:content-validation-name="val3" table:style-name="ce16">
            <text:p>24/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1">
          <table:table-cell office:value-type="string" table:style-name="ce12">
            <text:p>Unidad de Transporte y Almacenamiento</text:p>
          </table:table-cell>
          <table:table-cell office:value-type="string" table:style-name="ce13">
            <text:p>CT/26SE/2020</text:p>
          </table:table-cell>
          <table:table-cell office:value-type="string" table:style-name="ce14">
            <text:p>Clasificación de la información como reservada en su totalidad, respecto al “Programa de actividades de mantenimiento” desagregado por sistema de transporte, descripción, fecha de inicio, término, duración de la actividad, tramo del ducto, afectación al flujo y puntos de inyección afectados.</text:p>
            <text:p/>
            <text:p>Lo anterior, derivado de la solicitud de acceso a información con número de folio 1811200008120.</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8-12T00:00:00" table:content-validation-name="val3" table:style-name="ce16">
            <text:p>12/08/2020</text:p>
          </table:table-cell>
          <table:table-cell office:value-type="date" office:date-value="2025-08-12T00:00:00" table:content-validation-name="val3" table:style-name="ce16">
            <text:p>12/08/2025</text:p>
          </table:table-cell>
          <table:table-cell office:value-type="string" table:style-name="ce14">
            <text:p>Con fundamento en los artículos 43, 44, fracciones I, II, IV, 101, 137 de la Ley General de Transparencia y Acceso a la Información Pública (LGTAIP); 64, 65, fracciones I, II, IV, 98, fracción I, 99, y 140 de la Ley Federal de Transparencia y Acceso a la Información Pública (LFTAIP); Sexto, Décimo séptimo, párrafo octavo, Vigésimo Tercero, Trigésimo tercero, Trigésimo Cuarto y Quincuagésimo quin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Representa un riesgo e incremento en la vulnerabilidad de la integridad del SNG y del SNH ante la posibilidad de la publicación de información que permite la identificación y ubicación de los Gasoductos y sus especificaciones contenidos en los Programas de Mantenimiento, en la base de datos que contiene la infraestructura del CENAGAS y las Contratos para operación y mantenimiento de los ductos y sus anexos y, con ello dar información para realizar un acto vandálico que puede implicar la interrupción del servicio de transporte, y las respectivas pérdidas económicas y afectaciones ambientales, paro en las instalaciones de los Usuarios por daños o falta de suministro de gas natural., lo cual acredita el supuesto prescrito en la fracción VIII del lineamiento Décimo séptimo de los LGMCDIEVP.</text:p>
            <text:p/>
            <text:p>Riesgo en la seguridad, salud y vida de las personas que habitan cerca de las comunidades colindantes a las instalaciones del mencionado Gasoducto del SNG y del SNH, ante un posible acto vandálico en dichas instalaciones.</text:p>
            <text:p/>
            <text:p>Un riesgo en la integridad y vida del personal que se encargará de las actividades de operación y mantenimiento del Gasoducto, y no sólo aquellas establecidas en los programas de mantenimiento, lo que acredita el supuesto contemplado por el lineamiento Vigésimo tercero de los LGMCDIEVP.</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p>
          </table:table-cell>
          <table:table-cell office:value-type="string" table:style-name="ce14">
            <text:p>Programa de Mantenimiento, que contiene la clave de la infraestructura, el concepto de la actividad y la programación del mantenimiento (periodo para realizar la actividad).</text:p>
            <text:p/>
            <text:p>La información se relacionaría directamente con los Contratos de prestación de servicios para la operación y mantenimiento O&amp;M PLOG-CENAGAS, CENAGAS/SERV/161/2017, CENAGAS/SERV/162/2017, CENAGAS/SER3/163/2017 y CENAGAS/SERV/166/2017 y sus Anexos, los cuales contienen, entre otros datos, la ubicación de Gasoducto, Kilómetro o cadenamiento del gasoducto, especificaciones técnicas.</text:p>
            <text:p/>
            <text:p>La base de datos de la infraestructura del CENAGAS, que permite conocer la clave de la infraestructura, donde se proporcionaría: el sistema, el ducto, la función, el tipo, el segmento, longitud, especificación de la tubería, diámetro del ducto y centro de trabajo de SAP.</text:p>
            <text:p/>
            <text:p/>
          </table:table-cell>
          <table:table-cell office:value-type="date" office:date-value="2020-08-12T00:00:00" table:content-validation-name="val3" table:style-name="ce16">
            <text:p>12/08/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2">
          <table:table-cell office:value-type="string" table:style-name="ce50">
            <text:p>Primer semestre 2020</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43">
          <table:table-cell office:value-type="string" table:style-name="ce12">
            <text:p>Dirección Ejecutiva de Derechos de Vía</text:p>
          </table:table-cell>
          <table:table-cell office:value-type="string" table:style-name="ce13">
            <text:p>CT/15SE/2020</text:p>
          </table:table-cell>
          <table:table-cell office:value-type="string" table:style-name="ce15">
            <text:p>Clasificación de la información como reservada y confidencial, contenida en el Contrato de Ocupación Superficial CENAGAS-COS-DVP-TX/17/2018,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4">
          <table:table-cell office:value-type="string" table:style-name="ce12">
            <text:p>Dirección Ejecutiva de Derechos de Vía</text:p>
          </table:table-cell>
          <table:table-cell office:value-type="string" table:style-name="ce13">
            <text:p>CT/15SE/2020</text:p>
          </table:table-cell>
          <table:table-cell office:value-type="string" table:style-name="ce15">
            <text:p>Clasificación de la información como reservada y confidencial, referente a lo comprendido en el Contrato de Ocupación Superficial CENAGAS-COS-DVP-TX/06/2019, celebrado por el Centro Nacional de Control del Gas Natural (CENAGAS).</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5">
          <table:table-cell office:value-type="string" table:style-name="ce12">
            <text:p>Dirección Ejecutiva de Derechos de Vía</text:p>
          </table:table-cell>
          <table:table-cell office:value-type="string" table:style-name="ce13">
            <text:p>CT/14SE/2020</text:p>
          </table:table-cell>
          <table:table-cell office:value-type="string" table:style-name="ce15">
            <text:p>Clasificación de la información como reservada y confidencial, comprendida en la escritura pública número 40,242, pasada ante la fe del notario público Lic. Gustavo Nelson Cerrillo Rodríguez, titular de la notaría pública número 37, al contener el Contrato de Ocupación Superficial suscrito por Pemex Gas y Petroquímica Básica (PGPB).</text:p>
            <text:p/>
            <text:p>Lo anterior, para dar contestación a la solicitud de información con número de folio 18112000059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6-12T00:00:00" table:content-validation-name="val3" table:style-name="ce16">
            <text:p>12/06/2020</text:p>
          </table:table-cell>
          <table:table-cell office:value-type="date" office:date-value="2025-06-12T00:00:00" table:content-validation-name="val3" table:style-name="ce16">
            <text:p>12/06/2025</text:p>
          </table:table-cell>
          <table:table-cell office:value-type="string" table:style-name="ce15">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Datos del ducto, <text:s/>nombre del Propietario, domicilio del Propietario</text:p>
          </table:table-cell>
          <table:table-cell office:value-type="date" office:date-value="2020-06-12T00:00:00" table:content-validation-name="val3" table:style-name="ce16">
            <text:p>12/06/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6">
          <table:table-cell office:value-type="string" table:style-name="ce12">
            <text:p>Dirección Ejecutiva de Recursos Materiales</text:p>
          </table:table-cell>
          <table:table-cell office:value-type="string" table:style-name="ce13">
            <text:p>CT/08SO/2020</text:p>
          </table:table-cell>
          <table:table-cell office:value-type="string" table:style-name="ce14">
            <text:p>Clasificación de la información como reservada y confidencial, respecto al Contrato de Prestación de Servicios de Seguridad y Vigilancia identificado con el número CENAGAS/SERV/025/2020 , en referencia a la Obligación de Transparencia de poner a disposición del público y mantener actualizada en los respectivos medios electrónicos “la información respecto a los resultados sobre procedimientos de adjudicación directa, invitación restringida y licitación de cualquier naturaleza, incluyendo la versión pública del expediente respectivo”.</text:p>
          </table:table-cell>
          <table:table-cell office:value-type="string" table:style-name="ce14">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5-08T00:00:00" table:content-validation-name="val3" table:style-name="ce16">
            <text:p>08/05/2020</text:p>
          </table:table-cell>
          <table:table-cell office:value-type="date" office:date-value="2025-05-08T00:00:00" table:content-validation-name="val3" table:style-name="ce16">
            <text:p>08/05/2025</text:p>
          </table:table-cell>
          <table:table-cell office:value-type="string" table:style-name="ce15">
            <text:p>Con fundamento en los artículos 44, fracción II, 103, 104, 106, fracción III y 113 fracciones I y V, 137 de la Ley General de Transparencia y Acceso a la Información Pública (LGTAIP); 64, 65, fracción II, 97, 98 fracción III, 99 segundo párrafo, 100, 102, 110, fracciones I y V, 140 y artículo 111 de la Ley Federal de Transparencia y Acceso a la Información Pública (LFTAIP); Cuarto, Quinto, Séptimo, Décimo noveno, Vigésimo tercero y Trigésimo cuar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Se clasifican nombres y número de elementos de los servidores públicos dedicados a actividades en materia de seguridad de la Policía Auxiliar de la Ciudad de México, por considerarse información reservada, en el sentido que existen funciones a cargo de los servidores públicos, tendientes a garantizar de manera directa la seguridad y vigilancia de las instalaciones del Centro Nacional de Control del Gas Natural (CENAGAS) como entidad pública, a través de acciones preventivas y correctivas encaminadas a combatir a la delincuencia en sus diferentes manifestaciones.</text:p>
            <text:p>Es importante señalar que el derecho de acceso a la información no es irrestricto al existir excepciones plasmadas en el artículo 113 y 116 de la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En est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En apego al principio de proporcionalidad, consistente en analizar la razonabilidad de la medida adoptada, sólo se testará el número de elementos y nombres, ya que lo anterior,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14">
            <text:p>Artículos 101 párrafo segundo, 113 fracciones I y V de la Ley General de Transparencia y Acceso a la Información Pública (LGTAIP); 99 párrafo segundo, 110, fracción I y V de la Ley Federal de Transparencia y Acceso a la Información Pública (LFTAIP).</text:p>
          </table:table-cell>
          <table:table-cell office:value-type="string" table:style-name="ce13">
            <text:p>Parcial</text:p>
          </table:table-cell>
          <table:table-cell office:value-type="string" table:style-name="ce14">
            <text:p>Nombres y número de elementos de la Policía Auxiliar adscritos a la Secretaría de Seguridad Ciudadana, ambas de la Ciudad de México.</text:p>
          </table:table-cell>
          <table:table-cell office:value-type="date" office:date-value="2020-05-08T00:00:00" table:content-validation-name="val3" table:style-name="ce16">
            <text:p>08/05/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7">
          <table:table-cell office:value-type="string" table:style-name="ce12">
            <text:p>Dirección Ejecutiva de Derechos de Vía</text:p>
          </table:table-cell>
          <table:table-cell office:value-type="string" table:style-name="ce13">
            <text:p>CT/09SE/2020</text:p>
          </table:table-cell>
          <table:table-cell office:value-type="string" table:style-name="ce14">
            <text:p>Clasificación de la información considerada como confidencial y reservada, contenida en los contratos CENAGAS COS-DVP-VC-21-2018 y CENAGAS COS-DVP-VC-13-2017</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20-02-17T00:00:00" table:content-validation-name="val3" table:style-name="ce16">
            <text:p>17/02/2020</text:p>
          </table:table-cell>
          <table:table-cell office:value-type="date" office:date-value="2025-02-17T00:00:00" table:content-validation-name="val3" table:style-name="ce16">
            <text:p>17/02/2025</text:p>
          </table:table-cell>
          <table:table-cell office:value-type="string" table:style-name="ce15">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4">
            <text:p>Artículos 113, fracciones I y V de la Ley General de Transparencia y Acceso a la Información Pública; 110 fracciones I y V de la Ley Federal de Transparencia y Acceso a la Información Pública.</text:p>
          </table:table-cell>
          <table:table-cell office:value-type="string" table:style-name="ce13">
            <text:p>Parcial</text:p>
          </table:table-cell>
          <table:table-cell office:value-type="string" table:style-name="ce14">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2-17T00:00:00" table:content-validation-name="val3" table:style-name="ce16">
            <text:p>17/0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8">
          <table:table-cell office:value-type="string" table:style-name="ce12">
            <text:p>Unidad de Transporte y Almacenamiento</text:p>
          </table:table-cell>
          <table:table-cell office:value-type="string" table:style-name="ce13">
            <text:p>CT/03SO/2020</text:p>
          </table:table-cell>
          <table:table-cell office:value-type="string" table:style-name="ce15">
            <text:p>Clasificación de la información como confidencial y reservada, respecto a las estimaciones y generadores de obra pertenecientes al contrato CENAGAS/OBRA/119/2017.</text:p>
            <text:p/>
            <text:p>Lo anterior, para dar contestación a la solicitud de información con número de folio 18112000123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2-07T00:00:00" table:content-validation-name="val3" table:style-name="ce16">
            <text:p>07/02/2020</text:p>
          </table:table-cell>
          <table:table-cell office:value-type="date" office:date-value="2025-02-07T00:00:00" table:content-validation-name="val3" table:style-name="ce16">
            <text:p>07/02/2025</text:p>
          </table:table-cell>
          <table:table-cell office:value-type="string" table:style-name="ce15">
            <text:p>Con fundamento en los artículos 43, 44 fracción II, 113 116 y 137 de la Ley General de Transparencia y Acceso a la Información Pública; 64, 65 fracción II, 98 fracción I, 113 fracciones I y I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51">
            <text:p>El SNG es infraestructura que pertenece al Centro Nacional de Control del Gas Natural que es considerada como estratégica, toda vez que es indispensable para la prestación del servicio de transporte de gas natural a través de más de 15 estados del país, lo que permite el suministro de dicho hidrocarburo a centrales eléctricas, industrias y usuarios finales.</text:p>
            <text:p>Dicha infraestructura es susceptible de actos terroristas que pueden llegar a causar una inestabilidad en la prestación del servicio de transporte, y en un escenario extremo, se puede llegar a dar un desabasto energético en los Estados donde se encuentran los Gasoductos que conforman el SNG.</text:p>
            <text:p>Asimismo, ante un posible evento que pueda generar un daño en la infraestructura del SNG, se pone en riesgo la vida de las personas que estén en la zona de impacto del gasoducto que se vea afectado.</text:p>
            <text:p>De acuerdo con lo anterior, la publicación de la información solicitada representa:</text:p>
            <text:p>a. Un riesgo e incremento en la vulnerabilidad de la integridad del SNG ante la posibilidad de la publicación de información que permite la identificación geográfica del Gasoducto contenido en los generadores del contrato CENAGAS/OBRA/119/2017, y con ello dar información para realizar un acto vandálico que puede implicar la interrupción del servicio de transporte, y las respectivas pérdidas económicas y afectaciones ambientales, así como el paro de las plantas de la Comisión Federal de Electricidad.</text:p>
            <text:p>b. El Gasoducto es la columna vertebral del SNG toda vez que es el que transporta mayor volumen de Gas Natural y abastece a los usuarios importantes como a la Comisión Federal de Electricidad cliente estratégico en la generación de la energía eléctrica, así como los industriales del Sur del País.</text:p>
            <text:p>c. Un riesgo en la seguridad, salud y vida de las personas que habitan cerca de las comunidades colindantes a las instalaciones del mencionado Gasoducto del SNG, ante un posible acto vandálico en dichas instalaciones.</text:p>
            <text:p>d. Un riesgo en la integridad y vida del personal que se encargará de la operación y mantenimiento del Gasoducto, lo que acredita el supuesto contemplado por el lineamiento Vigésimo tercero de los LGMCDIEVP.</text:p>
            <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 y parcial</text:p>
          </table:table-cell>
          <table:table-cell office:value-type="string" table:style-name="ce14">
            <text:p>Coordenadas geográficas de la ubicación de Gasoducto.</text:p>
            <text:p><text:s/></text:p>
            <text:p>Kilómetro o cadenamiento del gasoducto del 48” Cactus – San Fernando perteneciente del SNG.</text:p>
            <text:p/>
            <text:p>Kilómetro del cruce río Misantla.</text:p>
            <text:p/>
            <text:p>Especificaciones técnicas para la protección de la integridad mecánica del gasoducto de 48” Cactus – San Fernando.</text:p>
          </table:table-cell>
          <table:table-cell office:value-type="date" office:date-value="2020-02-07T00:00:00" table:content-validation-name="val3" table:style-name="ce16">
            <text:p>07/02/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49">
          <table:table-cell office:value-type="string" table:style-name="ce12">
            <text:p>Dirección Ejecutiva de Derechos de Vía</text:p>
          </table:table-cell>
          <table:table-cell office:value-type="string" table:style-name="ce13">
            <text:p>CT/07SE/2020</text:p>
          </table:table-cell>
          <table:table-cell office:value-type="string" table:style-name="ce15">
            <text:p>Clasificación de la información como confidencial y reservada, respecto al el contrato suscrito por Raúl Martínez Maytorena y Petróleos Mexicanos (PEMEX), así como aquella contenida en el contrato suscrito por el Ejido San Pedro o Saucito y PEMEX.</text:p>
            <text:p/>
            <text:p>Lo anterior, para dar contestación a la solicitud de información con número de folio 1811200000320.<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20-01-28T00:00:00" table:content-validation-name="val3" table:style-name="ce16">
            <text:p>28/01/2020</text:p>
          </table:table-cell>
          <table:table-cell office:value-type="date" office:date-value="2025-01-28T00:00:00" table:content-validation-name="val3" table:style-name="ce16">
            <text:p>28/01/2025</text:p>
          </table:table-cell>
          <table:table-cell office:value-type="string" table:style-name="ce14">
            <text:p>Con fundamento en los artículos 43, 44, fracción II, 113 fracciones I y V, 116 y 137 de la Ley General de Transparencia y Acceso a la Información Pública; 64, 65, fracción II, 98, fracción I, 110 fracciones I y V, 113 fracción I, 140 de la Ley Federal de Transparencia y Acceso a la Información Pública; 3 fracción IX de la Ley General de Protección de Datos Personales en Posesión de Sujetos Obligados; numeral Trigésimo octavo, Décimo séptimo y V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4">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Asimismo,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4">
            <text:p>Artículos 113, fracciones I y V, 116, primer párrafo de la Ley General de Transparencia y Acceso a la Información Pública (LGTAIP); 110, fracciones I y V, 113, fracción I, de la Ley Federal de Transparencia y Acceso a la Información Pública (LGTAIP)</text:p>
          </table:table-cell>
          <table:table-cell office:value-type="string" table:style-name="ce13">
            <text:p>Parcial</text:p>
          </table:table-cell>
          <table:table-cell office:value-type="string" table:style-name="ce15">
            <text:p>Datos de identificación del predio, el cuadro de construcción y colindancias, datos del ducto, nombre del Propietario y firma del propietario.</text:p>
          </table:table-cell>
          <table:table-cell office:value-type="date" office:date-value="2020-01-28T00:00:00" table:content-validation-name="val3" table:style-name="ce16">
            <text:p>28/01/2020</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0">
          <table:table-cell office:value-type="string" table:style-name="ce50">
            <text:p>Segundo semestre 2019</text:p>
          </table:table-cell>
          <table:table-cell table:number-columns-repeated="4" table:style-name="ce48"/>
          <table:table-cell table:content-validation-name="val3" table:style-name="ce48"/>
          <table:table-cell table:content-validation-name="val3" table:style-name="ce48"/>
          <table:table-cell table:number-columns-repeated="5" table:style-name="ce48"/>
          <table:table-cell table:content-validation-name="val3" table:style-name="ce48"/>
          <table:table-cell table:number-columns-repeated="3"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16">
          <table:table-cell office:value-type="string" table:style-name="ce12">
            <text:p>Dirección Ejecutiva de Administración Patrimonial, Derechos de Vía y Seguridad Física</text:p>
          </table:table-cell>
          <table:table-cell office:value-type="string" table:style-name="ce13">
            <text:p>CT/26SE/2019</text:p>
          </table:table-cell>
          <table:table-cell office:value-type="string" table:style-name="ce14">
            <text:p>Clasificación de la Información como reserva de los datos personales del contrato CENAGAS/SERV/143/2018</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10-29T00:00:00" table:content-validation-name="val3" table:style-name="ce16">
            <text:p>29/10/2019</text:p>
          </table:table-cell>
          <table:table-cell office:value-type="date" office:date-value="2024-10-29T00:00:00" table:content-validation-name="val3" table:style-name="ce16">
            <text:p>29/10/2024</text:p>
          </table:table-cell>
          <table:table-cell office:value-type="string" table:style-name="ce15">
            <text:p>Con fundamento a lo previsto en los artículos 104, 113 fracciones I, V, VIII de la Ley General de Transparencia y Acceso a la Información Pública; los artículos 110 fracciones I, V y VIII de la Ley Federal de Transparencia y Acceso a la Información Pública; 5 fracción VII de la LEy de Seguridad Nacional; Séptimo fracción III, Décimo Séptimo fracción VIII, Décimo noveno segundo párrafo y Vigpesimo séptimo fracciones I, II, II y IV de los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Compromete a la Seguridad Nacional, Seguridad Pública o la Defensa Nacional; Ponga en riesgo la vida, seguridad o salud de una persona; las contengan las opiniones, recomendaciones o puntos de vista que formen parte de un proceso deliberativo de los servidores públicos hasta en tanto no sea adoptada la decisión definitiva</text:p>
          </table:table-cell>
          <table:table-cell office:value-type="string" table:style-name="ce15">
            <text:p>Artículos 113 fracciones I, V, VIII de la Ley General de Transparencia y Acceso a la Información Pública (LGTAIP); 110 fracciones I, V y VIII de la Ley Federal de Transparencia y Acceso a la Información Pública (LFTAIP).</text:p>
          </table:table-cell>
          <table:table-cell office:value-type="string" table:style-name="ce13">
            <text:p>Parcial</text:p>
          </table:table-cell>
          <table:table-cell office:value-type="string" table:style-name="ce14">
            <text:p>Información referente a las coordenadas o ubicación de los predios por donde se alojan los ductos y se identifican los riesgos potenciales, derivadas de las actividades del CENAGAS</text:p>
          </table:table-cell>
          <table:table-cell office:value-type="date" office:date-value="2019-10-29T00:00:00" table:content-validation-name="val3" table:style-name="ce16">
            <text:p>29/10/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23">
          <table:table-cell office:value-type="string" table:style-name="ce26">
            <text:p>Dirección Ejecutiva de Administración Patrimonial, Derechos de Vía y Seguridad Física</text:p>
          </table:table-cell>
          <table:table-cell office:value-type="string" table:style-name="ce13">
            <text:p>CT/23SO/2019</text:p>
          </table:table-cell>
          <table:table-cell office:value-type="string" table:style-name="ce15">
            <text:p>Clasificación de la Información como reserva de los entregables del Estudio de Pérdida Máxima Probable (PML) del contrato CENAGAS/SERV/021/2019</text:p>
            <text:p>pagado con recursos públicos.<text:s/></text:p>
            <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p>
          </table:table-cell>
          <table:table-cell office:value-type="date" office:date-value="2019-10-24T00:00:00" table:content-validation-name="val3" table:style-name="ce16">
            <text:p>24/10/2019</text:p>
          </table:table-cell>
          <table:table-cell office:value-type="date" office:date-value="2024-10-24T00:00:00" table:content-validation-name="val3" table:style-name="ce16">
            <text:p>24/10/2024</text:p>
          </table:table-cell>
          <table:table-cell office:value-type="string" table:style-name="ce15">
            <text:p>Con fundamento a lo previsto en los artículos 113 fracciones I y V, <text:s/>137 de la Ley General de Transparencia y Acceso a la Información Pública; los artículos 110 fracciones I y V, 140 de la Ley Federal de Transparencia y Acceso a la Información Pública; Quincuagésimo quin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La Seguridad Nacional se rige por los principios de legalidad, responsabilidad, respeto a los derechos fundamentales de protección a la persona humana y garantías individuales y sociales, confidencialidad, lealtad, transparencia, eficiencia, coordinación y cooperación; <text:s/>Son amenazas a la Seguridad Nacional: Actos tendentes a destruir o inhabilitar la infraestructura de carácter estratégico o indispensable</text:p>
            <text:p>para la provisión de bienes o servicios públicos</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Total<text:s/></text:p>
          </table:table-cell>
          <table:table-cell office:value-type="string" table:style-name="ce15">
            <text:p>Entregables que conforman el contrato CENAGAS/SERV/021/2019</text:p>
          </table:table-cell>
          <table:table-cell office:value-type="date" office:date-value="2019-10-24T00:00:00" table:content-validation-name="val3" table:style-name="ce16">
            <text:p>24/10/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1">
          <table:table-cell office:value-type="string" table:style-name="ce12">
            <text:p>Dirección Ejecutiva de lo Contencioso</text:p>
          </table:table-cell>
          <table:table-cell office:value-type="string" table:style-name="ce13">
            <text:p>CT/24SE/2019</text:p>
          </table:table-cell>
          <table:table-cell office:value-type="string" table:style-name="ce14">
            <text:p>Clasificación de la Información como confidencial y reservada, referente a los de los juicios en trámite que atiende la Dirección Ejecutiva de lo Contencioso, así como las carpetas en etapa de investigación ante el Ministerio Público de la Federación<text:s/></text:p>
            <text:p/>
            <text:p>Lo anterior, para dar contestación a la solicitud de información con número de folio 18112000094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19-09-26T00:00:00" table:content-validation-name="val3" table:style-name="ce16">
            <text:p>26/09/2019</text:p>
          </table:table-cell>
          <table:table-cell office:value-type="date" office:date-value="2024-09-26T00:00:00" table:content-validation-name="val3" table:style-name="ce16">
            <text:p>26/09/2024</text:p>
          </table:table-cell>
          <table:table-cell office:value-type="string" table:style-name="ce15">
            <text:p>Con fundamento a lo previsto en los artículos 113, fracciones XI y XII y 137 de la Ley General de Transparencia y Acceso a la Información Pública; 110, fracciones XI Yy XII, 140 de la Ley Federal de Transparencia y Acceso a la Información Pública; lineamientos décimo séptimo fracción VIII y vigésimo tercero de los LGMCDIEVP, otorgan el supuesto normativo que expresamente otorga el carácter de información reservada a la solicitud.</text:p>
          </table:table-cell>
          <table:table-cell office:value-type="string" table:style-name="ce15">
            <text:p>Toda vez que su divulgación podría vulnerar la conducción de los Expedientes judiciales o procedimientos administrativos seguidos en forma de juicio, en tanto no cause estado; Se encuentre contenida dentro de las investigaciones de hechos que la ley señale como delitos y se tramiten ante el Ministerio Público.</text:p>
          </table:table-cell>
          <table:table-cell office:value-type="string" table:style-name="ce14">
            <text:p>Artículos 113, fracciones XI y XII de la Ley General de Transparencia y Acceso a la Información Pública (LGTAIP); 110, fracciones XI y XII de la Ley Federal de Transparencia y Acceso a la Información Pública (LFTAIP).</text:p>
          </table:table-cell>
          <table:table-cell office:value-type="string" table:style-name="ce13">
            <text:p>Parcial</text:p>
          </table:table-cell>
          <table:table-cell office:value-type="string" table:style-name="ce14">
            <text:p><text:s text:c="64"/>Información referente a los juicios en trámite que atiende la Dirección Ejecutiva de lo Contencioso, así como las carpetas en etapa de investigación ante el Ministerio Público de la Federación<text:s/></text:p>
          </table:table-cell>
          <table:table-cell office:value-type="date" office:date-value="2019-09-26T00:00:00" table:content-validation-name="val3" table:style-name="ce16">
            <text:p>26/09/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2">
          <table:table-cell office:value-type="string" table:style-name="ce12">
            <text:p>Unidad de Transporte y Almacenamiento</text:p>
          </table:table-cell>
          <table:table-cell office:value-type="string" table:style-name="ce13">
            <text:p>CT/19SE/2019</text:p>
          </table:table-cell>
          <table:table-cell office:value-type="string" table:style-name="ce15">
            <text:p>Clasificación de la Información como confidencial y Reservada, contenida en el contrato UTA/CIM/018/2016, celebrado con Gas Natural México, S.A. de C.V.<text:s/></text:p>
            <text:p/>
            <text:p>Lo anterior, para dar contestación a la solicitud de información con número de folio 1811200008119.<text:s/></text:p>
          </table:table-cell>
          <table:table-cell office:value-type="string" table:style-name="ce15">
            <text:p>I. Se reciba una solicitud de acceso a la información</text:p>
          </table:table-cell>
          <table:table-cell office:value-type="string" table:style-name="ce13">
            <text:p>5 años</text:p>
          </table:table-cell>
          <table:table-cell office:value-type="date" office:date-value="2019-09-02T00:00:00" table:content-validation-name="val3" table:style-name="ce16">
            <text:p>02/09/2019</text:p>
          </table:table-cell>
          <table:table-cell office:value-type="date" office:date-value="2024-09-02T00:00:00" table:content-validation-name="val3" table:style-name="ce16">
            <text:p>02/09/2024</text:p>
          </table:table-cell>
          <table:table-cell office:value-type="string" table:style-name="ce15">
            <text:p>Con fundamento a lo previsto en las fracciones I y V del artículo 113 de la Ley General de Transparencia y Acceso a la Información Pública, y las fracciones I y V del artículo 110 de la Ley Federal de Transparencia y Acceso a la Información Pública, vinculadas directamente con los lineamientos décimo séptimo fracción VIII y vigésimo tercero de los LGMCDIEVP, otorgan el supuesto normativo que expresamente otorga el carácter de información reservada a la solicitud.</text:p>
          </table:table-cell>
          <table:table-cell office:value-type="string" table:style-name="ce15">
            <text:p>Compromete a la Seguridad Nacional, Seguridad Pública o la Defensa Nacional; Ponga en riesgo la vida, seguridad o salud de una persona.</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15">
            <text:p>Coordenadas geográficas de la estación de medición y regulación</text:p>
            <text:p/>
            <text:p>Kilometraje del gasoducto</text:p>
            <text:p/>
            <text:p>Kolometro de la carretera dondese localiza la interconexión</text:p>
            <text:p/>
            <text:p>Mapa de interconexión</text:p>
            <text:p/>
            <text:p>Diagrama de la estación de regulación y medición</text:p>
            <text:p/>
            <text:p>Mapa donde se señalasn las coordenadas geográficas</text:p>
          </table:table-cell>
          <table:table-cell office:value-type="date" office:date-value="2019-09-02T00:00:00" table:content-validation-name="val3" table:style-name="ce16">
            <text:p>02/09/20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3">
          <table:table-cell office:value-type="string" table:style-name="ce9">
            <text:p>Primer semestre 2019</text:p>
          </table:table-cell>
          <table:table-cell table:style-name="ce43"/>
          <table:table-cell table:number-columns-repeated="2" table:style-name="ce45"/>
          <table:table-cell table:style-name="ce43"/>
          <table:table-cell table:content-validation-name="val3" table:style-name="ce46"/>
          <table:table-cell table:content-validation-name="val3" table:style-name="ce46"/>
          <table:table-cell table:number-columns-repeated="2" table:style-name="ce45"/>
          <table:table-cell table:style-name="ce44"/>
          <table:table-cell table:style-name="ce43"/>
          <table:table-cell table:style-name="ce45"/>
          <table:table-cell table:content-validation-name="val3" table:style-name="ce46"/>
          <table:table-cell table:number-columns-repeated="2" table:style-name="ce43"/>
          <table:table-cell table:style-name="ce48"/>
          <table:table-cell table:content-validation-name="val3" table:style-name="ce48"/>
          <table:table-cell table:content-validation-name="val3" table:style-name="ce48"/>
          <table:table-cell table:number-columns-repeated="5" table:style-name="ce48"/>
          <table:table-cell table:number-columns-repeated="16361"/>
        </table:table-row>
        <table:table-row table:style-name="ro54">
          <table:table-cell office:value-type="string" table:style-name="ce12">
            <text:p>Dirección Ejecutiva de Recursos Materiales</text:p>
          </table:table-cell>
          <table:table-cell office:value-type="string" table:style-name="ce13">
            <text:p>CT/12SO/2019</text:p>
          </table:table-cell>
          <table:table-cell office:value-type="string" table:style-name="ce52">
            <text:p>Clasificación de la Información como reserva del Contrato <text:s/>CENAGAS/SERV/003/2019</text:p>
            <text:p>FOLIO PACDMX/DG/0099/IV/66/3/32206/19</text:p>
            <text:p>Celebrado entre el CENAGAS y la Policía Auxiliar de la Ciudad de México<text:s/></text:p>
          </table:table-cell>
          <table:table-cell office:value-type="string" table:style-name="ce15">
            <text:p>III. Se generen versiones públicas para dar cumplimiento a las obligaciones de transparencia previstas en la Ley General y en la Ley Federal</text:p>
          </table:table-cell>
          <table:table-cell office:value-type="string" table:style-name="ce13">
            <text:p>5 años<text:s/></text:p>
          </table:table-cell>
          <table:table-cell office:value-type="date" office:date-value="2019-04-24T00:00:00" table:content-validation-name="val3" table:style-name="ce53">
            <text:p>24/04/2019</text:p>
          </table:table-cell>
          <table:table-cell office:value-type="date" office:date-value="2024-04-24T00:00:00" table:content-validation-name="val3" table:style-name="ce53">
            <text:p>24/04/2024</text:p>
          </table:table-cell>
          <table:table-cell office:value-type="string" table:style-name="ce15">
            <text:p>Con fundamento a lo previsto en los artículos 104, 113 fracciones I, V, VIII, <text:s/>137 de la Ley General de Transparencia y Acceso a la Información Pública; los artículos 110 fracciones I, V y VIII, 140 de la Ley Federal de Transparencia y Acceso a la Información Pública; Quincuagésimo sex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La información que se clasifica, su difusión, puede comprometer la seguridad de las instalaciones del CENAGAS, en el sentido en que la delincuencia puede llegar a poner en riesgo la seguridad, precisamente anulando, impidiendo u obstaculizando la actuación de los servidores públicos que realizan funciones de carácter operativo, mediante el conocimiento de dicha situación, poniendo en riesgo la integridad física de los elementos de seguridad; por lo que se reserva la relación de los nombres y las funciones que desempeñan los servidores públicos que prestan sus servicios en materia de seguridad.</text:p>
          </table:table-cell>
          <table:table-cell office:value-type="string" table:style-name="ce14">
            <text:p>Artículos 113, fracciones I y V de la Ley General de Transparencia y Acceso a la Información Pública (LGTAIP); 110 fracciones I y V de la Ley Federal de Transparencia y Acceso a la Información Pública (LFTAIP).</text:p>
          </table:table-cell>
          <table:table-cell office:value-type="string" table:style-name="ce13">
            <text:p>Parcial</text:p>
          </table:table-cell>
          <table:table-cell office:value-type="string" table:style-name="ce52">
            <text:p>Se eliminan los nombres de los servidores públicos dedicados a actividades en materia de seguridad, numero de elementos y turnos</text:p>
          </table:table-cell>
          <table:table-cell office:value-type="date" office:date-value="2019-04-24T00:00:00" table:content-validation-name="val3" table:style-name="ce54">
            <text:p>24-abr-19</text:p>
          </table:table-cell>
          <table:table-cell office:value-type="string" table:style-name="ce13">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style-name="ro55">
          <table:table-cell office:value-type="string" table:style-name="ce26">
            <text:p>Dirección Ejecutiva de lo Contencioso</text:p>
          </table:table-cell>
          <table:table-cell office:value-type="string" table:style-name="ce13">
            <text:p>CT/06SE/2019</text:p>
          </table:table-cell>
          <table:table-cell office:value-type="string" table:style-name="ce15">
            <text:p>Clasificación de la Información como reserva del expediente administrativo de rescisión RA/CENAGAS/001/2017</text:p>
            <text:p>Rescición del contratro CENAGAS/SERV/031/2017 a la empresa Beneficios Adminsitrativos integrales, S.A. de C.V.</text:p>
          </table:table-cell>
          <table:table-cell office:value-type="string" table:style-name="ce15">
            <text:p>I. Se reciba una solicitud de acceso a la información</text:p>
          </table:table-cell>
          <table:table-cell office:value-type="string" table:style-name="ce12">
            <text:p>5 años</text:p>
          </table:table-cell>
          <table:table-cell office:value-type="date" office:date-value="2019-03-27T00:00:00" table:content-validation-name="val3" table:style-name="ce53">
            <text:p>27/03/2019</text:p>
          </table:table-cell>
          <table:table-cell office:value-type="date" office:date-value="2024-03-27T00:00:00" table:content-validation-name="val3" table:style-name="ce53">
            <text:p>27/03/2024</text:p>
          </table:table-cell>
          <table:table-cell office:value-type="string" table:style-name="ce15">
            <text:p>Con fundamento a lo previsto en los artículos 104, 113 fracción XI, <text:s/>137 de la Ley General de Transparencia y Acceso a la Información Pública; los artículos 110 fracción XI, 140 de la Ley Federal de Transparencia y Acceso a la Información Pública; Quincuagésimo sexto de los Lineamientos generales en materia de clasificación y desclasificación de la información, así como para la elaboración de versiones públicas; así como en el numeral 3.1, fracción VIII de los Criterios de funcionamiento del Comité de Transparencia del CENAGAS.</text:p>
          </table:table-cell>
          <table:table-cell office:value-type="string" table:style-name="ce15">
            <text:p>Por la existencia de dos juicios en trámite: 1. Juicio Especial de Fianzas número 511/2018, radicado ante el Juzgado Noveno de Distrito en Materia Civil en la Ciudad de México: y 2. Juicio Contencioso Administrativo 429/18-06-03-3, radicado ante la Tercera Sala Regional del Noreste del Tribunal Federal de Justicia Administrativa.</text:p>
          </table:table-cell>
          <table:table-cell office:value-type="string" table:style-name="ce14">
            <text:p>Artículos 113, fracción XI de la Ley General de Transparencia y Acceso a la Información Pública (LGTAIP); 110 fracción XI de la Ley Federal de Transparencia y Acceso a la Información Pública (LFTAIP).</text:p>
          </table:table-cell>
          <table:table-cell office:value-type="string" table:style-name="ce12">
            <text:p>Total</text:p>
          </table:table-cell>
          <table:table-cell office:value-type="string" table:style-name="ce14">
            <text:p>Reserva completa del documento</text:p>
          </table:table-cell>
          <table:table-cell office:value-type="date" office:date-value="2019-03-27T00:00:00" table:content-validation-name="val3" table:style-name="ce53">
            <text:p>27/03/2019</text:p>
          </table:table-cell>
          <table:table-cell office:value-type="string" table:style-name="ce12">
            <text:p>Clasificado</text:p>
          </table:table-cell>
          <table:table-cell office:value-type="string" table:style-name="ce13">
            <text:p>NO</text:p>
          </table:table-cell>
          <table:table-cell table:style-name="ce42"/>
          <table:table-cell table:content-validation-name="val3" table:style-name="ce42"/>
          <table:table-cell table:content-validation-name="val3" table:style-name="ce42"/>
          <table:table-cell table:number-columns-repeated="5" table:style-name="ce42"/>
          <table:table-cell table:number-columns-repeated="16361"/>
        </table:table-row>
        <table:table-row table:number-rows-repeated="1048507" table:style-name="ro3">
          <table:table-cell table:number-columns-repeated="16384"/>
        </table:table-row>
        <table:named-expressions>
          <table:named-expression table:name="_Hlk31891545" table:expression="of:=[IER.#REF!]" table:base-cell-address="IER.$A$1"/>
          <table:named-expression table:name="_Hlk42761720" table:expression="of:=[IER.#REF!]" table:base-cell-address="IER.$A$1"/>
          <table:named-expression table:name="_Hlk53150868" table:expression="of:=[IER.#REF!]" table:base-cell-address="IER.$A$1"/>
          <table:named-range table:name="_Hlk58272788" table:cell-range-address="IER.$H$43"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7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6">
          <table:table-cell office:value-type="string" table:number-columns-spanned="2" table:number-rows-spanned="1" table:style-name="ce7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59">
            <text:p>Campo</text:p>
          </table:table-cell>
          <table:table-cell office:value-type="string" table:style-name="ce6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1">
            <text:p>Sujeto obligado</text:p>
          </table:table-cell>
          <table:table-cell office:value-type="string" table:style-name="ce6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1">
            <text:p>Periodo del Índice</text:p>
          </table:table-cell>
          <table:table-cell office:value-type="string" table:style-name="ce6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1">
            <text:p>Fecha de actualización</text:p>
          </table:table-cell>
          <table:table-cell office:value-type="string" table:style-name="ce6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63"/>
          <table:table-cell table:style-name="ce6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65">
            <text:p>Columna</text:p>
          </table:table-cell>
          <table:table-cell office:value-type="string" table:style-name="ce6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7">
          <table:table-cell office:value-type="string" table:style-name="ce67">
            <text:p>Área</text:p>
          </table:table-cell>
          <table:table-cell office:value-type="string" table:style-name="ce6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7">
            <text:p>Nombre del expediente o documento</text:p>
          </table:table-cell>
          <table:table-cell office:value-type="string" table:style-name="ce6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7">
            <text:p>Tema</text:p>
          </table:table-cell>
          <table:table-cell office:value-type="string" table:style-name="ce6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8">
          <table:table-cell office:value-type="string" table:style-name="ce67">
            <text:p>Momento de la clasificación de la información como reservada</text:p>
          </table:table-cell>
          <table:table-cell office:value-type="string" table:style-name="ce6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7">
            <text:p>Plazo de reserva</text:p>
          </table:table-cell>
          <table:table-cell office:value-type="string" table:style-name="ce6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67">
            <text:p>Fecha de inicio de la clasificación</text:p>
          </table:table-cell>
          <table:table-cell office:value-type="string" table:style-name="ce6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67">
            <text:p>Fecha de termino de la clasificación</text:p>
          </table:table-cell>
          <table:table-cell office:value-type="string" table:style-name="ce6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7">
            <text:p>Fundamento legal de la clasificación</text:p>
          </table:table-cell>
          <table:table-cell office:value-type="string" table:style-name="ce6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9">
          <table:table-cell office:value-type="string" table:style-name="ce67">
            <text:p>Justificación</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0">
          <table:table-cell office:value-type="string" table:style-name="ce67">
            <text:p>Razones y motivos de la clasificación</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67">
            <text:p>Clasificación completa o parcial</text:p>
          </table:table-cell>
          <table:table-cell office:value-type="string" table:style-name="ce6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7">
            <text:p>Partes o secciones que se clasifican</text:p>
          </table:table-cell>
          <table:table-cell office:value-type="string" table:style-name="ce6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0">
          <table:table-cell office:value-type="string" table:style-name="ce67">
            <text:p>Fecha del acta en donde el Comité de Transparencia confirmó la clasificación</text:p>
          </table:table-cell>
          <table:table-cell office:value-type="string" table:style-name="ce6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67">
            <text:p>Estatus del expediente</text:p>
          </table:table-cell>
          <table:table-cell office:value-type="string" table:style-name="ce6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7">
            <text:p>Expediente en ampliación de plazo de reserva</text:p>
          </table:table-cell>
          <table:table-cell office:value-type="string" table:style-name="ce6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7">
            <text:p>Plazo de ampliación de reserva</text:p>
          </table:table-cell>
          <table:table-cell office:value-type="string" table:style-name="ce6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0">
          <table:table-cell office:value-type="string" table:style-name="ce67">
            <text:p>Fecha de inicio del plazo de ampliación de reserva</text:p>
          </table:table-cell>
          <table:table-cell office:value-type="string" table:style-name="ce6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0">
          <table:table-cell office:value-type="string" table:style-name="ce67">
            <text:p>Fecha de termino del plazo de ampliación de <text:s/>reserva</text:p>
          </table:table-cell>
          <table:table-cell office:value-type="string" table:style-name="ce6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0">
          <table:table-cell office:value-type="string" table:style-name="ce67">
            <text:p>Fundamento legal del plazo de ampliación de reserva</text:p>
          </table:table-cell>
          <table:table-cell office:value-type="string" table:style-name="ce6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67">
            <text:p>Justificación del plazo de ampliación de reserva</text:p>
          </table:table-cell>
          <table:table-cell office:value-type="string" table:style-name="ce6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0">
          <table:table-cell office:value-type="string" table:style-name="ce67">
            <text:p>Razones y motivos del plazo de ampliación de reserva</text:p>
          </table:table-cell>
          <table:table-cell office:value-type="string" table:style-name="ce6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0">
          <table:table-cell office:value-type="string" table:style-name="ce67">
            <text:p>Clasificación completa o parcial de la ampliación de reserva</text:p>
          </table:table-cell>
          <table:table-cell office:value-type="string" table:style-name="ce6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61">
          <table:table-cell office:value-type="string" table:style-name="ce70">
            <text:p>Partes o secciones que se clasifican en el plazo de ampliación de reserva</text:p>
          </table:table-cell>
          <table:table-cell office:value-type="string" table:style-name="ce7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7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1"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5">
            <text:p>Clave de Sujeto obligado:</text:p>
          </table:table-cell>
          <table:covered-table-cell/>
          <table:table-cell office:value-type="string" table:number-columns-spanned="4" table:number-rows-spanned="1" table:style-name="ce8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5">
            <text:p>Sujeto obligado:</text:p>
          </table:table-cell>
          <table:covered-table-cell/>
          <table:table-cell office:value-type="string" table:number-columns-spanned="4" table:number-rows-spanned="1" table:style-name="ce8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Periodo del Índice:</text:p>
          </table:table-cell>
          <table:covered-table-cell/>
          <table:table-cell office:value-type="string" table:number-columns-spanned="4" table:number-rows-spanned="1" table:style-name="ce8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Fecha de actualización (dd/mm/aaaa):</text:p>
          </table:table-cell>
          <table:covered-table-cell/>
          <table:table-cell office:value-type="date" office:date-value="2017-07-01T00:00:00" table:number-columns-spanned="4" table:number-rows-spanned="1" table:style-name="ce9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60">
          <table:table-cell office:value-type="string" table:style-name="ce76">
            <text:p>Área</text:p>
          </table:table-cell>
          <table:table-cell office:value-type="string" table:style-name="ce77">
            <text:p>Nombre del expediente o documento</text:p>
          </table:table-cell>
          <table:table-cell office:value-type="string" table:style-name="ce77">
            <text:p>Tema</text:p>
          </table:table-cell>
          <table:table-cell office:value-type="string" table:style-name="ce77">
            <text:p>Momento de la clasificación de la información como reservada</text:p>
          </table:table-cell>
          <table:table-cell office:value-type="string" table:style-name="ce77">
            <text:p>Plazo de reserva</text:p>
          </table:table-cell>
          <table:table-cell office:value-type="string" table:style-name="ce77">
            <text:p>Fecha de inicio de la clasificación</text:p>
          </table:table-cell>
          <table:table-cell office:value-type="string" table:style-name="ce77">
            <text:p>Fecha de término de la clasificación</text:p>
          </table:table-cell>
          <table:table-cell office:value-type="string" table:style-name="ce77">
            <text:p>Fundamento legal de la clasificación</text:p>
          </table:table-cell>
          <table:table-cell office:value-type="string" table:style-name="ce77">
            <text:p>Justificación</text:p>
          </table:table-cell>
          <table:table-cell office:value-type="string" table:style-name="ce77">
            <text:p>Razones y motivos de la clasificación</text:p>
          </table:table-cell>
          <table:table-cell office:value-type="string" table:style-name="ce77">
            <text:p>Clasificación completa o parcial</text:p>
          </table:table-cell>
          <table:table-cell office:value-type="string" table:style-name="ce77">
            <text:p>Partes o secciones que se clasifican</text:p>
          </table:table-cell>
          <table:table-cell office:value-type="string" table:style-name="ce77">
            <text:p>Fecha del acta en donde el Comité de Transparencia confirmó la clasificación</text:p>
          </table:table-cell>
          <table:table-cell office:value-type="string" table:style-name="ce77">
            <text:p>Estatus del expediente</text:p>
          </table:table-cell>
          <table:table-cell office:value-type="string" table:style-name="ce77">
            <text:p>Expediente en ampliación de plazo de reserva</text:p>
          </table:table-cell>
          <table:table-cell office:value-type="string" table:style-name="ce77">
            <text:p>Plazo de ampliación de reserva</text:p>
          </table:table-cell>
          <table:table-cell office:value-type="string" table:style-name="ce77">
            <text:p>Fecha de inicio del plazo de ampliación de reserva</text:p>
          </table:table-cell>
          <table:table-cell office:value-type="string" table:style-name="ce77">
            <text:p>Fecha de término del plazo de ampliación de <text:s/>reserva</text:p>
          </table:table-cell>
          <table:table-cell office:value-type="string" table:style-name="ce77">
            <text:p>Fundamento legal del plazo de ampliación de reserva</text:p>
          </table:table-cell>
          <table:table-cell office:value-type="string" table:style-name="ce77">
            <text:p>Justificación del plazo de ampliación de reserva</text:p>
          </table:table-cell>
          <table:table-cell office:value-type="string" table:style-name="ce77">
            <text:p>Razones y motivos del plazo de ampliación de reserva</text:p>
          </table:table-cell>
          <table:table-cell office:value-type="string" table:style-name="ce77">
            <text:p>Clasificación completa o parcial de la ampliación de reserva</text:p>
          </table:table-cell>
          <table:table-cell office:value-type="string" table:style-name="ce78">
            <text:p>Partes o secciones que se clasifican en el plazo de ampliación de reserva</text:p>
          </table:table-cell>
          <table:table-cell table:number-columns-repeated="16361" table:style-name="ce8"/>
        </table:table-row>
        <table:table-row table:style-name="ro3">
          <table:table-cell office:value-type="string" table:style-name="ce79">
            <text:p>Dirección General de Asuntos Jurídicos</text:p>
          </table:table-cell>
          <table:table-cell office:value-type="string" table:style-name="ce80">
            <text:p>DGAJ-RR-001</text:p>
          </table:table-cell>
          <table:table-cell office:value-type="string" table:style-name="ce80">
            <text:p>Recursos de Revisión</text:p>
          </table:table-cell>
          <table:table-cell office:value-type="string" table:style-name="ce80">
            <text:p>Solicitud de acceso</text:p>
          </table:table-cell>
          <table:table-cell office:value-type="string" table:style-name="ce80">
            <text:p>1 año<text:s/></text:p>
          </table:table-cell>
          <table:table-cell office:value-type="date" office:date-value="2015-01-15T00:00:00" table:style-name="ce81">
            <text:p>15/1/2015</text:p>
          </table:table-cell>
          <table:table-cell office:value-type="date" office:date-value="2016-01-15T00:00:00" table:style-name="ce81">
            <text:p>15/1/2016</text:p>
          </table:table-cell>
          <table:table-cell office:value-type="string" table:style-name="ce80">
            <text:p>Ley General de Transparencia y Acceso a la Información Pública Artículo 113</text:p>
          </table:table-cell>
          <table:table-cell office:value-type="string" table:style-name="ce8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0">
            <text:p>Razones, motivos o circunstancias especiales que llevaron al sujeto obligado a concluir que el caso particular se ajusta al supuesto previsto por la norma legal invocada como fundamento.</text:p>
          </table:table-cell>
          <table:table-cell office:value-type="string" table:style-name="ce80">
            <text:p>Completa</text:p>
          </table:table-cell>
          <table:table-cell table:style-name="ce80"/>
          <table:table-cell office:value-type="date" office:date-value="2015-01-15T00:00:00" table:style-name="ce81">
            <text:p>15/1/2015</text:p>
          </table:table-cell>
          <table:table-cell office:value-type="string" table:style-name="ce80">
            <text:p>Desclasificado</text:p>
          </table:table-cell>
          <table:table-cell office:value-type="string" table:style-name="ce80">
            <text:p>No</text:p>
          </table:table-cell>
          <table:table-cell table:style-name="ce80"/>
          <table:table-cell table:number-columns-repeated="2" table:style-name="ce81"/>
          <table:table-cell table:number-columns-repeated="4" table:style-name="ce80"/>
          <table:table-cell table:style-name="ce82"/>
          <table:table-cell table:number-columns-repeated="16361" table:style-name="ce83"/>
        </table:table-row>
        <table:table-row table:style-name="ro3">
          <table:table-cell office:value-type="string" table:style-name="ce79">
            <text:p>Dirección General de Asuntos Jurídicos</text:p>
          </table:table-cell>
          <table:table-cell office:value-type="string" table:style-name="ce80">
            <text:p>DGAJ-RR-002</text:p>
          </table:table-cell>
          <table:table-cell office:value-type="string" table:style-name="ce80">
            <text:p>Recursos de Revisión</text:p>
          </table:table-cell>
          <table:table-cell office:value-type="string" table:style-name="ce80">
            <text:p>Resolución de autoridad competente</text:p>
          </table:table-cell>
          <table:table-cell office:value-type="string" table:style-name="ce80">
            <text:p>2 años<text:s/></text:p>
          </table:table-cell>
          <table:table-cell office:value-type="date" office:date-value="2015-01-15T00:00:00" table:style-name="ce81">
            <text:p>15/1/2015</text:p>
          </table:table-cell>
          <table:table-cell office:value-type="date" office:date-value="2016-01-15T00:00:00" table:style-name="ce81">
            <text:p>15/1/2016</text:p>
          </table:table-cell>
          <table:table-cell office:value-type="string" table:style-name="ce80">
            <text:p>Ley General de Transparencia y Acceso a la Información Pública Artículo 113</text:p>
          </table:table-cell>
          <table:table-cell office:value-type="string" table:style-name="ce8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0">
            <text:p>Razones, motivos o circunstancias especiales que llevaron al sujeto obligado a concluir que el caso particular se ajusta al supuesto previsto por la norma legal invocada como fundamento.</text:p>
          </table:table-cell>
          <table:table-cell office:value-type="string" table:style-name="ce80">
            <text:p>Completa</text:p>
          </table:table-cell>
          <table:table-cell table:style-name="ce80"/>
          <table:table-cell office:value-type="date" office:date-value="2015-01-15T00:00:00" table:style-name="ce81">
            <text:p>15/1/2015</text:p>
          </table:table-cell>
          <table:table-cell office:value-type="string" table:style-name="ce80">
            <text:p>Clasificado</text:p>
          </table:table-cell>
          <table:table-cell office:value-type="string" table:style-name="ce80">
            <text:p>Si</text:p>
          </table:table-cell>
          <table:table-cell office:value-type="string" table:style-name="ce80">
            <text:p>10 meses</text:p>
          </table:table-cell>
          <table:table-cell office:value-type="date" office:date-value="2016-01-15T00:00:00" table:style-name="ce81">
            <text:p>15/1/2016</text:p>
          </table:table-cell>
          <table:table-cell office:value-type="date" office:date-value="2017-01-15T00:00:00" table:style-name="ce81">
            <text:p>15/1/2017</text:p>
          </table:table-cell>
          <table:table-cell office:value-type="string" table:style-name="ce80">
            <text:p>Ley General de Transparencia y Acceso a la Información Pública Artículo 113</text:p>
          </table:table-cell>
          <table:table-cell office:value-type="string" table:style-name="ce8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0">
            <text:p>Razones, motivos o circunstancias especiales que llevaron al sujeto obligado a concluir que el caso particular se ajusta al supuesto previsto por la norma legal invocada como fundamento.</text:p>
          </table:table-cell>
          <table:table-cell office:value-type="string" table:style-name="ce80">
            <text:p>Parcial</text:p>
          </table:table-cell>
          <table:table-cell office:value-type="string" table:style-name="ce82">
            <text:p>Instrucciones de actuación del Estado mexicano respecto a la seguridad nacional.</text:p>
          </table:table-cell>
          <table:table-cell table:number-columns-repeated="16361" table:style-name="ce84"/>
        </table:table-row>
        <table:table-row table:style-name="ro3">
          <table:table-cell office:value-type="string" table:style-name="ce85">
            <text:p>Dirección General de Asuntos Jurídicos</text:p>
          </table:table-cell>
          <table:table-cell office:value-type="string" table:style-name="ce86">
            <text:p>DGAJ-RR-003</text:p>
          </table:table-cell>
          <table:table-cell office:value-type="string" table:style-name="ce86">
            <text:p>Recursos de Revisión</text:p>
          </table:table-cell>
          <table:table-cell office:value-type="string" table:style-name="ce86">
            <text:p>Versión Pública obligaciones de transparencia</text:p>
          </table:table-cell>
          <table:table-cell office:value-type="string" table:style-name="ce86">
            <text:p>4 meses</text:p>
          </table:table-cell>
          <table:table-cell office:value-type="date" office:date-value="2015-01-15T00:00:00" table:style-name="ce87">
            <text:p>15/1/2015</text:p>
          </table:table-cell>
          <table:table-cell office:value-type="date" office:date-value="2018-01-15T00:00:00" table:style-name="ce87">
            <text:p>15/1/2018</text:p>
          </table:table-cell>
          <table:table-cell office:value-type="string" table:style-name="ce86">
            <text:p>Ley General de Transparencia y Acceso a la Información Pública Artículo 113</text:p>
          </table:table-cell>
          <table:table-cell office:value-type="string" table:style-name="ce8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6">
            <text:p>Razones, motivos o circunstancias especiales que llevaron al sujeto obligado a concluir que el caso particular se ajusta al supuesto previsto por la norma legal invocada como fundamento.</text:p>
          </table:table-cell>
          <table:table-cell office:value-type="string" table:style-name="ce86">
            <text:p>Parcial</text:p>
          </table:table-cell>
          <table:table-cell office:value-type="string" table:style-name="ce86">
            <text:p>Instrucciones de actuación del Estado mexicano respecto a la seguridad nacional.</text:p>
          </table:table-cell>
          <table:table-cell office:value-type="date" office:date-value="2015-01-15T00:00:00" table:style-name="ce87">
            <text:p>15/1/2015</text:p>
          </table:table-cell>
          <table:table-cell office:value-type="string" table:style-name="ce86">
            <text:p>Clasificado</text:p>
          </table:table-cell>
          <table:table-cell office:value-type="string" table:style-name="ce86">
            <text:p>No</text:p>
          </table:table-cell>
          <table:table-cell table:style-name="ce86"/>
          <table:table-cell table:number-columns-repeated="2" table:style-name="ce87"/>
          <table:table-cell table:number-columns-repeated="4" table:style-name="ce86"/>
          <table:table-cell table:style-name="ce88"/>
          <table:table-cell table:number-columns-repeated="16361" table:style-name="ce84"/>
        </table:table-row>
        <table:table-row table:number-rows-repeated="2" table:style-name="ro3">
          <table:table-cell table:number-columns-repeated="16384" table:style-name="ce84"/>
        </table:table-row>
        <table:table-row table:number-rows-repeated="1048563" table:style-name="ro3">
          <table:table-cell table:number-columns-repeated="16384"/>
        </table:table-row>
      </table:table>
      <table:database-ranges>
        <table:database-range table:target-range-address="IER.A8:IER.W6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Edmundo Fernando Vázquez Serralde</meta:initial-creator>
    <dc:creator>José Rubén Contreras García</dc:creator>
    <meta:creation-date>2016-09-19T17:34:32Z</meta:creation-date>
    <dc:date>2024-02-09T15:01:30Z</dc:date>
    <meta:print-date>2020-07-06T21:50:45Z</meta:print-date>
  </office:meta>
</office:document-meta>
</file>